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fo:font-weight="normal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fo:color="#343334" style:font-name="Bembo Std"/>
    </style:style>
    <style:style style:name="T4" style:family="text">
      <style:text-properties style:font-name="Bembo Std"/>
    </style:style>
    <style:style style:name="T5" style:family="text">
      <style:text-properties fo:color="#ff0000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1"><text:s text:c="2"/></text:span><text:span text:style-name="T2">PORTARIA PGR/MPF N</text:span><text:span text:style-name="T1">º</text:span><text:span text:style-name="T2"> 910, DE 24 DE NOVEMBRO DE 2014</text:span></text:p>
      <text:p text:style-name="P10"><text:tab/><text:span text:style-name="T4">O PROCURADOR-GERAL DA REPÚBLICA, </text:span><text:span text:style-name="T3">no uso de suas atribuições, tendo em vista o constante do Processo Administrativo nº 1.00.000.016538/2014-94, resolve:</text:span></text:p>
      <text:p text:style-name="P10"><text:span text:style-name="T3"><text:tab/>Autorizar o afastamento do país, do Procurador da República SERGIO GARDENGHI SUIAMA, no período de 7 a 12 de dezembro de 2014, para, na qualidade de representante do Ministério Público Federal, participar do Seminário Internacional: Verdade, Justiça e Reparação, a realizar-se entre os dias 08 e 10 de dezembro de 2014, em Quito, Equador, com custo de meias diárias e passagem aérea a cargo do Ministério Público Federal.</text:span></text:p>
      <text:p text:style-name="P8">RODRIGO JANOT MONTEIRO DE BARROS</text:p>
      <text:p text:style-name="P11">Publicada no DOU de 28/11/2014, n. 231, seção 2, p.74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2:16:01.56</dc:date>
    <meta:print-date>2014-07-14T13:39:46.45</meta:print-date>
    <meta:editing-cycles>157</meta:editing-cycles>
    <meta:editing-duration>PT598H42M1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19" meta:character-count="770"/>
    <meta:user-defined meta:name="Informações 1"/>
    <meta:user-defined meta:name="Informações 2"/>
    <meta:user-defined meta:name="Informações 3"/>
    <meta:user-defined meta:name="Informações 4"/>
  </office:meta>
</office:document-meta>
</file>