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anguage="pt" fo:country="BR" style:font-name-asian="Times New Roman" style:font-name-complex="Times New Roman"/>
    </style:style>
    <style:style style:name="T4" style:family="text">
      <style:text-properties fo:color="#000000" fo:language="pt" fo:country="BR" style:font-name-asian="Times New Roman" style:font-name-complex="Times New Roman" style:font-weight-complex="bold"/>
    </style:style>
    <style:style style:name="T5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pt" style:country-asian="BR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98cm" draw:visible-area-height="4.79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2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10"><text:span text:style-name="T14"><text:tab/><text:tab/>Art. 1º. </text:span><text:span text:style-name="T15">Designar os servidores </text:span><text:span text:style-name="T5">TIAGO JERONIMO LOPES</text:span><text:span text:style-name="T13">, ocupante do cargo de </text:span><text:span text:style-name="T5">TECNICO DO MPU/APOIO TECNICO-</text:span><text:span text:style-name="T6">ADMINISTRATIVO/ADMINISTRACAO</text:span><text:span text:style-name="T13">, matrícula 24804, e </text:span><text:span text:style-name="T5">KLEBSON THANDERLLY OLIVEIRA DA SILVA</text:span><text:span text:style-name="T13">, ocupante do cargo de </text:span><text:span text:style-name="T5">TECNICO DO MPU/APOIO TECNICO-</text:span><text:span text:style-name="T6">ADMINISTRATIVO/ADMINISTRACAO</text:span><text:span text:style-name="T13">, matrícula 24739, </text:span><text:span text:style-name="T16">respectivamente, como Fiscal</text:span><text:span text:style-name="T17"> e Fiscal Substituto do </text:span><text:span text:style-name="T7">CONTRATO nº 02/2013, firmado com a empresa </text:span><text:span text:style-name="T18">ZORAIA LORDAO ROCHA MAGALHAES – ME</text:span><text:span text:style-name="T7">, que tem por objeto a </text:span><text:span text:style-name="T9">p</text:span><text:span text:style-name="T10">restação de serviços </text:span><text:span text:style-name="T12">LIMPEZA, CONSERVAÇÃO E HIGIENIZAÇÃO,</text:span><text:span text:style-name="T8"> com fornecimento de mão de obra e material, para a Procuradoria da República em Patos</text:span><text:span text:style-name="T11">/PB</text:span><text:span text:style-name="T9">.</text:span></text:p>
      <text:p text:style-name="P8"/>
      <text:p text:style-name="P9"><text:tab/><text:tab/>Art. 2º. <text:span text:style-name="T4">Revogar a PORTARIA PR/PB Nº 48, DE 31.05.2013</text:span><text:span text:style-name="T3">, publicada no Diário do Ministério Público Federal Eletrônico – DMPF-e <text:s/>Nº 63/2013, de 04 de junho de 2013.</text:span></text:p>
      <text:p text:style-name="P11"/>
      <text:p text:style-name="P8"/>
      <text:p text:style-name="P13">RODOLFO ALVES SILVA</text:p>
      <text:p text:style-name="P13"/>
      <text:p text:style-name="P14"><text:a xlink:type="simple" xlink:href="http://bibliotecadigital.mpf.mp.br/xmlui/bitstream/handle/123456789/38525/DMPF-ADMINISTRATIVO-2014-04-23_074.pdf?sequence=1">Publicado no DMPF-e, Administrativo, nº 74, de 24/04/2014, p. 09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6T17:45:31.47</meta:creation-date>
    <meta:editing-cycles>2</meta:editing-cycles>
    <meta:editing-duration>PT00H06M44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79" meta:character-count="1168"/>
    <dc:date>2014-05-06T17:52:05.13</dc:date>
    <dc:creator>PGR PGR</dc:creator>
  </office:meta>
</office:document-meta>
</file>