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Arial" fo:font-size="12pt" fo:language="pt" fo:country="PT"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0cm" fo:margin-right="0cm" style:line-height-at-least="0.423cm" fo:text-align="justify" style:justify-single-word="false" fo:text-indent="4.001cm" style:auto-text-indent="false"/>
    </style:style>
    <style:style style:name="P7" style:family="paragraph" style:parent-style-name="Standard">
      <style:paragraph-properties fo:margin-left="0cm" fo:margin-right="0cm" style:line-height-at-least="0.423cm" fo:text-align="justify" style:justify-single-word="false" fo:text-indent="4.00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cm" fo:margin-right="0cm" fo:line-height="0.423cm" fo:text-align="justify" style:justify-single-word="false" fo:text-indent="-0.026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Heading_20_1">
      <style:text-properties fo:text-transform="uppercase" style:use-window-font-color="true"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4" style:family="text">
      <style:text-properties fo:text-transform="uppercase"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PORTARIA Nº 178 , de 11 de julho de 2011.</text:p>
      <text:p text:style-name="P4"/>
      <text:p text:style-name="P1"/>
      <text:p text:style-name="P7">A PROCURADORA-CHEFE EM EXERCÍCIO DA PROCURADORIA DA REPÚBLICA NO ESTADO DE MINAS GERAIS, no uso da competência que lhe foi delegada pela Portaria PGR nº 54, de 19 de fevereiro de 1993, resolve:</text:p>
      <text:p text:style-name="P7"/>
      <text:p text:style-name="P7"/>
      <text:p text:style-name="P6"><text:span text:style-name="T2">Dispensar </text:span><text:span text:style-name="T4">NILMA KEILER DE ASSIS</text:span><text:span text:style-name="T2">, matrícula 18158-7, ocupante do cargo de Técnico Administrativo, da função de confiança de Assessor – Nível I, Código FC-2, do Gabinete do Dr. Bruno Nominato de Oliveira, da Procuradoria da República no Município de Sete Lagoas no Estado de Minas Gerais, a partir de 27 de junho de 2011.</text:span></text:p>
      <text:p text:style-name="P7"/>
      <text:p text:style-name="P8"/>
      <text:p text:style-name="P8"/>
      <text:p text:style-name="P8"/>
      <text:h text:style-name="P11" text:outline-level="1" text:is-list-header="true">DANIELA BATISTA RIBEIRO</text:h>
      <text:p text:style-name="P9">Procuradora-Chefe em Exercício</text:p>
      <text:p text:style-name="P2"/>
      <text:p text:style-name="P2"/>
      <text:p text:style-name="P2"/>
      <text:p text:style-name="P2"/>
      <text:p text:style-name="P2"/>
      <text:p text:style-name="P2"/>
      <text:p text:style-name="P3"><text:a xlink:type="simple" xlink:href="http://bibliotecadigital.mpf.mp.br/xmlui/bitstream/handle/123456789/4265/DOU2_2011_07_20.pdf?sequence=4">Publicado no Diário Oficial da União n.138 de 20/07/2011, Seção 2 p.60</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 style:display-name="Fonte parág. padrã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542cm" fo:margin-bottom="1.369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3-01T10:05:00</meta:creation-date>
    <dc:creator>PGR PGR</dc:creator>
    <dc:date>2015-01-08T08:20:22.85</dc:date>
    <meta:print-date>2011-07-11T15:09:00</meta:print-date>
    <meta:editing-cycles>5</meta:editing-cycles>
    <meta:editing-duration>PT574H14M20S</meta:editing-duration>
    <meta:generator>BrOffice.org/3.2$Win32 OpenOffice.org_project/320m18$Build-9502</meta:generator>
    <meta:document-statistic meta:table-count="0" meta:image-count="2" meta:object-count="0" meta:page-count="1" meta:paragraph-count="12" meta:word-count="133" meta:character-count="813"/>
  </office:meta>
</office:document-meta>
</file>