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1" svg:font-family="Garamond" style:font-family-generic="roman"/>
    <style:font-face style:name="Tahoma1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0.423cm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423cm"/>
      <style:text-properties style:font-name="Garamond1" fo:font-size="12pt" style:font-size-asian="12pt" style:font-size-complex="12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6.308cm"/>
        </style:tab-stops>
      </style:paragraph-properties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2cm"/>
        </style:tab-stops>
      </style:paragraph-properties>
      <style:text-properties style:font-name="Garamond" fo:font-size="13pt" style:font-size-asian="13pt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.026cm" fo:margin-right="0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6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1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19b507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9b50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normal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1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  <style:style style:name="T10" style:family="text">
      <style:text-properties fo:color="#000000" style:font-name="Garamond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Garamond" fo:font-size="13pt" fo:language="pt" fo:country="BR" fo:font-style="normal" fo:font-weight="normal" fo:background-color="#ffffff" style:font-name-asian="Tahoma1" style:font-size-asian="13pt" style:language-asian="pt" style:country-asian="BR" style:font-style-asian="normal" style:font-weight-asian="normal" style:font-name-complex="Tahoma1" style:font-size-complex="13pt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Garamond" fo:font-size="13pt" fo:language="pt" fo:country="BR" fo:font-style="normal" fo:font-weight="normal" fo:background-color="#ffffff" style:font-name-asian="Tahoma1" style:font-size-asian="13pt" style:language-asian="pt" style:country-asian="BR" style:font-style-asian="normal" style:font-weight-asian="normal" style:font-name-complex="Tahoma1" style:font-size-complex="13pt" style:font-style-complex="normal" style:font-weight-complex="bold"/>
    </style:style>
    <style:style style:name="T14" style:family="text">
      <style:text-properties fo:font-variant="normal" fo:text-transform="none" fo:color="#000000" style:font-name="Garamond" fo:font-size="13pt" fo:language="pt" fo:country="BR" fo:font-style="normal" fo:font-weight="normal" fo:background-color="#ffffff" style:font-name-asian="Tahoma1" style:font-size-asian="13pt" style:language-asian="pt" style:country-asian="BR" style:font-style-asian="normal" style:font-weight-asian="normal" style:font-name-complex="Tahoma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Garamond" fo:font-size="13pt" fo:language="pt" fo:country="BR" fo:font-style="normal" fo:font-weight="bold" fo:background-color="#ffffff" style:font-name-asian="Tahoma1" style:font-size-asian="13pt" style:language-asian="pt" style:country-asian="BR" style:font-style-asian="normal" style:font-weight-asian="bold" style:font-name-complex="Tahoma1" style:font-size-complex="13pt" style:font-style-complex="normal" style:font-weight-complex="bold"/>
    </style:style>
    <style:style style:name="T16" style:family="text">
      <style:text-properties officeooo:rsid="0019b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PRR2 nº 89, de 10 de agosto de 2012.</text:p>
      <text:p text:style-name="P4"/>
      <text:p text:style-name="P3"/>
      <text:p text:style-name="P3"/>
      <text:p text:style-name="P5"/>
      <text:p text:style-name="P18">Constitui Comissão Especial de Licitação para a Concorrência nº 01/2012, no âmbito desta Procuradoria Regional da República da 2ª Região.</text:p>
      <text:p text:style-name="P18"/>
      <text:p text:style-name="P18"/>
      <text:p text:style-name="P18"/>
      <text:p text:style-name="P19"><text:span text:style-name="T1"><text:s text:c="25"/>O</text:span><text:span text:style-name="T2"> PROCURADOR-CHEFE SUBSTITUTO DA PROCURADORIA REGIONAL DA REPÚBLICA DA 2ª REGIÃO</text:span><text:span text:style-name="T1">, </text:span><text:span text:style-name="T6">no uso de suas atribuições legais, nos termos dos poderes que lhe são conferidos pela Portaria PGR nº 375, de 04 de julho de 2012</text:span><text:span text:style-name="T3">, </text:span><text:span text:style-name="T4">e tendo em vista o disposto na Portaria PGR nº 393, de 11 de setembro de 1997,</text:span><text:span text:style-name="T1"> resolve: <text:s text:c="2"/></text:span></text:p>
      <text:p text:style-name="P20"/>
      <text:p text:style-name="P6"><text:span text:style-name="T7"><text:tab/><text:tab/><text:tab/>I – </text:span><text:span text:style-name="T10">Constituir a Comissão Especial de Licitação no âmbito da Procuradoria Regional da República – 2ª Região com o fim de conduzir a Concorrência nº 01/2012 e praticar todos os atos necessários no certame, a qual será integrada pelos seguintes servidores:</text:span></text:p>
      <text:p text:style-name="P15"/>
      <text:p text:style-name="P7"><text:span text:style-name="T8"><text:tab/><text:tab/><text:tab/>Presidente</text:span><text:span text:style-name="T9">: SEVERINO DO RAMOS MARTINIANO, Técnico Administra, matrícula 7723-2.</text:span></text:p>
      <text:p text:style-name="P11"/>
      <text:p text:style-name="P7"><text:span text:style-name="T9"><text:tab/><text:tab/><text:tab/></text:span><text:span text:style-name="T8">Vice-Presidente</text:span><text:span text:style-name="T9">: </text:span><text:span text:style-name="T11">LUIZ RENATO JUNQUEIRA BIGIO, Técnico Administrativo, matrícula 16533-6</text:span><text:span text:style-name="T9">.</text:span></text:p>
      <text:p text:style-name="P12"/>
      <text:p text:style-name="P9"><text:span text:style-name="T8"><text:tab/>Membros:</text:span><text:span text:style-name="T11"> LEANDRO DE SOUSA PRELL</text:span><text:span text:style-name="T13">, Técnico Administrativo, matrícula 16513-1 e <text:s/>VICTOR FERNANDES CORTEZ, Técnico Administrativo, matrícula 19504-9.</text:span></text:p>
      <text:p text:style-name="P8"><text:span text:style-name="T15"><text:tab/><text:tab/><text:tab/>Suplentes</text:span><text:span text:style-name="T13">: FERNANDO BERNARDINO DE AZEVEDO, matrícula 16474-7, <text:s/>Técnico Administrativo e </text:span><text:span text:style-name="T14">CÉSAR FERNANDO BONELLI MANÇU, Técnico Administrativo, matrícula 19675-4.</text:span></text:p>
      <text:p text:style-name="P13"/>
      <text:p text:style-name="P8"><text:span text:style-name="T8"><text:tab/><text:tab/><text:tab/></text:span><text:span text:style-name="T7">II</text:span><text:span text:style-name="T12"> – Esta portaria entra em vigor na data de sua assinatura e vigorará enquanto durarem os atos necessários à homologação da licitação em epígrafe.</text:span></text:p>
      <text:p text:style-name="P16"/>
      <text:p text:style-name="P6"><text:span text:style-name="T5"><text:tab/><text:tab/><text:tab/></text:span><text:span text:style-name="T3">III</text:span><text:span text:style-name="T12"> – Revogar as disposições em contrário.</text:span></text:p>
      <text:p text:style-name="P10"/>
      <text:p text:style-name="P10"/>
      <text:p text:style-name="P10"/>
      <text:p text:style-name="P10"/>
      <text:p text:style-name="P10"/>
      <text:p text:style-name="P14"/>
      <text:p text:style-name="P22">NÍVIO DE FREITAS SILVA FILHO</text:p>
      <text:p text:style-name="P23"><text:span text:style-name="T16"/></text:p>
      <text:p text:style-name="P23"><text:span text:style-name="T16"/></text:p>
      <text:p text:style-name="P23"><text:span text:style-name="T16"/></text:p>
      <text:p text:style-name="P23"><text:span text:style-name="T16"/></text:p>
      <text:p text:style-name="P24"><text:a xlink:type="simple" xlink:href="http://bibliotecadigital.mpf.mp.br/xmlui/bitstream/handle/123456789/39935/bsmpf_2012_08_15.pdf?sequence=1"><text:span text:style-name="T16">Publicado no Boletim de Serviço do MPF, nº 15, da 1ª quinz. ago. 2012, página 224-22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aramond1" svg:font-family="Garamond" style:font-family-generic="roman"/>
    <style:font-face style:name="Tahoma1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1.826cm" fo:margin-right="1.72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2-09T13:08:56.18</meta:creation-date>
    <dc:date>2014-10-09T15:59:09.64</dc:date>
    <meta:editing-duration>PT30M35S</meta:editing-duration>
    <meta:editing-cycles>8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38" meta:character-count="1638" meta:non-whitespace-character-count="1353"/>
  </office:meta>
</office:document-meta>
</file>