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6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1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"><text:bookmark-end text:name="DDE_LINK1"/>MINISTÉRIO PÚBLICO FEDERAL</text:p>
      <text:p text:style-name="P12">PROCURADORIA DA REPÚBLICA EM PERNAMBUCO</text:p>
      <text:p text:style-name="P13"/>
      <text:list xml:id="list38164092" text:style-name="WW8Num2">
        <text:list-item>
          <text:h text:style-name="P9" text:outline-level="1"><text:span text:style-name="T3"><text:s text:c="4"/></text:span><text:span text:style-name="T3">PORTARIA MPF/PRPE/C. Adm./111, DE 11 DE SETEMBRO DE 2014</text:span></text:h>
        </text:list-item>
      </text:list>
      <text:p text:style-name="P14"><text:span text:style-name="T3">O CHEFE ADMINISTRATIV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15">RESOLVE:</text:p>
      <text:p text:style-name="P16"><text:span text:style-name="T6">Exonerar, a pedido, </text:span><text:span text:style-name="T4">ANA FLAVIA GUSMÃO DE FREITAS VIANA</text:span><text:span text:style-name="T6">, bacharela em Direito, matrícula n.º 22.552-5, do cargo em comissão de assessor - nível II, CC-2, da Chefia de Gabinete do Procurador-Chefe da Procuradoria da República em Pernambuco.</text:span></text:p>
      <text:p text:style-name="P17"/>
      <text:p text:style-name="P17">Dê-se ciência. Publique-se. Cumpra-se.</text:p>
      <text:p text:style-name="P2">Recife, 11 de setembro de 2014.</text:p>
      <text:p text:style-name="P13"/>
      <text:p text:style-name="P13"/>
      <text:p text:style-name="P3"/>
      <text:p text:style-name="P4">RAFAEL RIBEIRO NOGUEIRA FILHO</text:p>
      <text:p text:style-name="P5">Procurador da República</text:p>
      <text:p text:style-name="P6">Chefe Administrativo</text:p>
      <text:p text:style-name="P6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a xlink:type="simple" xlink:href="http://textual.pgr.mpf.gov.br/aplicativos/bases/do2/2014/09/DO2_2014_09_15_pgrcca.pdf">DOU - SEÇÃO II de 15/09/2014, Página 72</text:a></text:p>
          </table:table-cell>
        </table:table-row>
      </table:table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9-15T18:01:23.65</dc:date>
    <meta:print-date>2013-07-18T16:05:00</meta:print-date>
    <meta:editing-cycles>3</meta:editing-cycles>
    <meta:editing-duration>PT574H11M39S</meta:editing-duration>
    <meta:generator>BrOffice.org/3.1$Win32 OpenOffice.org_project/310m11$Build-9399</meta:generator>
    <meta:document-statistic meta:table-count="1" meta:image-count="1" meta:object-count="0" meta:page-count="1" meta:paragraph-count="14" meta:word-count="129" meta:character-count="865"/>
  </office:meta>
</office:document-meta>
</file>