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3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395, DE 7 DE JULHO DE 2016.</text:p>
      <text:p text:style-name="P4"/>
      <text:p text:style-name="P5"/>
      <text:p text:style-name="P5"/>
      <text:p text:style-name="P9"><text:span text:style-name="T10">O PROCURADOR-CHEFE DA PROCURADORIA DA REPÚBLICA NO ESTADO DE SANTA CATARINA, </text:span><text:span text:style-name="T11">no uso de suas atribuições legais, resolve:</text:span></text:p>
      <text:p text:style-name="P9"><text:span text:style-name="T12">Revogar a</text:span><text:span text:style-name="T12"> Portaria nº 380 de 28 de junho de 2016, publicada no DMPF-e Administrativo de 29/06/2016, página 56.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7-07.pdf">Publicada no DMPF-e, Brasília, DF, 8 jul. 2016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01T14:36:39.68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67" meta:character-count="404"/>
  </office:meta>
</office:document-meta>
</file>