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76, 20 DE ABRIL DE 2017.</text:p>
      <text:p text:style-name="P3"/>
      <text:p text:style-name="P3"/>
      <text:p text:style-name="P3"/>
      <text:p text:style-name="P6"/>
      <text:p text:style-name="P5">O PROCURADOR-CHEFE DA REPÚBLICA NO ESTADO DE SANTA CATARINA, no uso das atribuições conferidas pelo art. 33, inciso VI, do Regimento Interno Administrativo do Ministério Público Federal, aprovado pela Portaria SG/MPF nº 382, de 05 de maio de 2015, e Portaria PGR nº 558/2016, resolve:</text:p>
      <text:p text:style-name="P5"><text:tab/>Nomear FELIPE ZANETTE ROVARIS, Bacharel em Direito, para o cargo em comissão de <text:s/>Assessor - Nível II, CC-2, da Chefia de Gabinete do Procurador-Chefe, da Procuradoria da República no Estado de Santa Catarina, com lotação no 2º Ofício da PRM/Criciúma, no gabinete do Procurador Fábio de Oliveira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o2/2017/04/DO2_2017_04_25_pgrcca.pdf">publicado no DOU, Brasília, DF - SEÇÃO II de 25/04/2017, Página 53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5T12:58:30.37</dc:date>
    <dc:creator>PGR PGR</dc:creator>
    <meta:editing-duration>PT08H32M48S</meta:editing-duration>
    <meta:editing-cycles>2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8" meta:character-count="791"/>
  </office:meta>
</office:document-meta>
</file>