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2cm" style:auto-text-indent="false" style:page-number="auto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fo:background-color="transparen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fo:background-color="transparen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6" style:family="paragraph" style:parent-style-name="Standard">
      <style:text-properties style:use-window-font-color="true" style:font-name="Arial" fo:font-size="10pt" fo:language="pt" fo:country="BR" fo:background-color="transparen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2pt" fo:language="pt" fo:country="BR" fo:background-color="transparen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.4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background-color="transparen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style:use-window-font-color="true" style:font-name="Arial" fo:font-size="10pt" style:font-size-asian="10pt" style:font-name-complex="Tahoma" style:font-size-complex="10pt"/>
    </style:style>
    <style:style style:name="T6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ORTARIA PGR N.º 676 DE 31 DE OUTUBRO DE 2012</text:p>
      <text:p text:style-name="P2"/>
      <text:p text:style-name="P2"/>
      <text:p text:style-name="P4">O PROCURADOR-GERAL DA REPÚBLICA, com fundamento no art. 49, inc. XX da Lei Complementar n.º 75, de 20/05/1993, e do art. 4º, inc. XXIII do Regimento Interno do MPF, aprovado pela Portaria PGR n.º 591, de 20/11/2008, e conforme consta no Processo Administrativo nº 1.35.000.000057/2011-07, resolve:</text:p>
      <text:p text:style-name="P3"/>
      <text:p text:style-name="P5"><text:span text:style-name="T4">Art. 1º </text:span><text:span text:style-name="T6">Aplicar </text:span><text:span text:style-name="f11"><text:span text:style-name="T2">a</text:span></text:span><text:span text:style-name="T1"> penalidade administrativa de impedimento de licitar e contratar com União pelo prazo de 02 (dois) anos, em desfavor da empresa MOBILIARE MÓVEIS LTDA-ME</text:span><text:span text:style-name="f11"><text:span text:style-name="T7">, </text:span></text:span><text:span text:style-name="f11"><text:span text:style-name="T2">inscrita no CNPJ sob o n.º </text:span></text:span><text:span text:style-name="f11"><text:span text:style-name="T3">07.710.812/0001-70</text:span></text:span><text:span text:style-name="f11"><text:span text:style-name="T2">,</text:span></text:span><text:span text:style-name="f11"><text:span text:style-name="T7"> </text:span></text:span><text:span text:style-name="T1">nos termos do</text:span><text:span text:style-name="f11"><text:span text:style-name="T1"> art. 7º da Lei n.º 10.520, de 17/07/2002, e da Cláusula 19 do Pregão Eletrônico PR/SE n.º 19/2009.</text:span></text:span></text:p>
      <text:p text:style-name="P4"/>
      <text:p text:style-name="P3">Art. 2º <text:s/>Esta Portaria entra em vigor na data de sua publicação. </text:p>
      <text:p text:style-name="P6"/>
      <text:p text:style-name="P7"/>
      <text:p text:style-name="P7"/>
      <text:p text:style-name="P7"/>
      <text:p text:style-name="P8"><text:span text:style-name="f11"><text:span text:style-name="T5">ROBERTO MONTEIRO GURGEL SANTOS</text:span></text:span></text:p>
      <text:p text:style-name="Text_20_body"><text:a xlink:type="simple" xlink:href="http://bibliotecadigital.mpf.mp.br/xmlui/bitstream/handle/123456789/28784/DOU1_2012_11_01.pdf?sequence=1"><text:span text:style-name="f11"><text:span text:style-name="T5">Publicado no Diário Oficial da União nº 212 de 01/11/2012, seção 1, página 12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1" style:display-name="Fonte parág. padrão1" style:family="text"/>
    <style:style style:name="f1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Fonte_20_parág._20_padrão3" style:display-name="Fonte parág. padrão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7.001cm" fo:margin-bottom="1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5T13:35:47.17</meta:creation-date>
    <dc:date>2014-03-25T17:31:36.61</dc:date>
    <meta:editing-duration>PT01H00M26S</meta:editing-duration>
    <meta:editing-cycles>25</meta:editing-cycles>
    <meta:generator>BrOffice.org/3.2$Win32 OpenOffice.org_project/320m18$Build-9502</meta:generator>
    <meta:print-date>2012-08-15T16:39:46.29</meta:print-date>
    <dc:creator>PGR PGR</dc:creator>
    <meta:document-statistic meta:table-count="0" meta:image-count="0" meta:object-count="0" meta:page-count="1" meta:paragraph-count="6" meta:word-count="141" meta:character-count="846"/>
  </office:meta>
</office:document-meta>
</file>