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officeooo:paragraph-rsid="00055f66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pt" style:country-complex="BR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style:font-name="Garamond" fo:font-size="13pt" style:font-size-asian="13pt" style:font-name-complex="Garamond" style:font-size-complex="13pt"/>
    </style:style>
    <style:style style:name="T16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17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8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19" style:family="text">
      <style:text-properties style:font-name="Garamond" fo:font-weight="normal" officeooo:rsid="00055f66" style:font-weight-asian="normal" style:font-name-complex="Garamond" style:font-weight-complex="normal"/>
    </style:style>
    <style:style style:name="T20" style:family="text">
      <style:text-properties style:font-name="Garamond" fo:font-weight="normal" officeooo:rsid="00068a99" style:font-weight-asian="normal" style:font-name-complex="Garamond" style:font-weight-complex="normal"/>
    </style:style>
    <style:style style:name="T21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3">PORTARIA PRR2 nº 135, de 14 de outubro de 2013.</text:p>
      <text:p text:style-name="P7"/>
      <text:p text:style-name="P7"/>
      <text:p text:style-name="P10">Dispensa e designa titular <text:s/>para o função comissionada de chefe do Núcleo de Transporte da <text:s/>Procuradoria Regional da República da 2ª Região. </text:p>
      <text:p text:style-name="P11"><text:s/></text:p>
      <text:p text:style-name="P17"><text:span text:style-name="T4">O PROCURADOR-CHEFE DA PROCURADORIA REGIONAL DA REPÚBLICA DA 2ª REGIÃO</text:span><text:span text:style-name="T7">, no uso de suas atribuições legais, nos termos dos poderes que lhe são conferidos pela Portaria PGR </text:span><text:span text:style-name="T9">nº 696, de 30 de setembro de 2013, e tendo em vista o disposto na Portaria PGR nº 393, de 11 de setembro de 1997</text:span><text:span text:style-name="T7">,</text:span><text:span text:style-name="T8"> </text:span><text:span text:style-name="T6">resolve</text:span><text:span text:style-name="T5">:</text:span></text:p>
      <text:p text:style-name="P12"><text:tab/><text:tab/></text:p>
      <text:p text:style-name="P12"/>
      <text:p text:style-name="P14"><text:span text:style-name="T10"><text:tab/><text:tab/></text:span><text:span text:style-name="T11">I – Dispensar o servidor </text:span><text:span text:style-name="T13">JOSE RAMOS DA SILVA</text:span><text:span text:style-name="T12">, matrícula </text:span><text:span text:style-name="T14">18492</text:span><text:span text:style-name="T12">, Técnico do MPU/Apoio Técnico-Administrativo/Transporte</text:span><text:span text:style-name="T11">, da função de confiança de chefe do Núcleo de Transporte, FC-03, desta Procuradoria Regional da República da 2ª Região.<text:tab/><text:tab/></text:span></text:p>
      <text:p text:style-name="P13"/>
      <text:p text:style-name="P12"/>
      <text:p text:style-name="P14"><text:span text:style-name="T10"><text:tab/><text:tab/>II – Designar o servidor </text:span><text:span text:style-name="T13">ALAN AQUINO DE SOUZA</text:span><text:span text:style-name="T12">, matrícula </text:span><text:span text:style-name="T14">14633</text:span><text:span text:style-name="T12">, Técnico do MPU/Apoio Técnico-Administrativo/Transporte</text:span><text:span text:style-name="T10">, para ocupar a função de confiança de Chefe do Núcleo de Transporte, FC-03, desta Procuradoria Regional da República da 2ª Região.</text:span></text:p>
      <text:p text:style-name="P12"/>
      <text:p text:style-name="P12"><text:tab/></text:p>
      <text:p text:style-name="P12"/>
      <text:p text:style-name="P12"><text:tab/><text:tab/></text:p>
      <text:p text:style-name="P15"/>
      <text:p text:style-name="P18">NÍVIO DE FREITAS SILVA FILHO</text:p>
      <text:p text:style-name="P18"><text:span text:style-name="T18"/></text:p>
      <text:p text:style-name="P21"><text:a xlink:type="simple" xlink:href="http://bibliotecadigital.mpf.mp.br/xmlui/bitstream/handle/123456789/4327/DOU2_2013_10_16.pdf?sequence=1"><text:span text:style-name="T19">Publicado no D</text:span></text:a><text:a xlink:type="simple" xlink:href="http://bibliotecadigital.mpf.mp.br/xmlui/bitstream/handle/123456789/4327/DOU2_2013_10_16.pdf?sequence=1"><text:span text:style-name="T20">iário Oficial da União nº 201 de 16/10/2013, seção 2, página 56.</text:span></text:a></text:p>
      <text:p text:style-name="P16"><text:tab/><text:tab/></text:p>
      <text:p text:style-name="P8"><text:s text:c="2"/></text:p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WW-Título1" style:family="paragraph" style:parent-style-name="Heading" style:next-style-name="Subtitle"/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Endnote_20_Symbol" style:display-name="End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Absatz-Standardschriftart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29T14:21:11.76</dc:date>
    <meta:editing-cycles>26</meta:editing-cycles>
    <meta:editing-duration>PT2H52M3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82" meta:character-count="1169" meta:non-whitespace-character-count="966"/>
  </office:meta>
</office:document-meta>
</file>