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Aristides">
      <style:paragraph-properties fo:margin-top="0cm" fo:margin-bottom="0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0cm" fo:margin-bottom="0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Portaria" style:master-page-name="Standard">
      <style:paragraph-properties fo:margin-top="1.27cm" fo:margin-bottom="0.212cm" fo:line-height="0.459cm" fo:text-align="start" style:justify-single-word="false" style:page-number="auto">
        <style:tab-stops>
          <style:tab-stop style:position="2.501cm"/>
          <style:tab-stop style:position="2.551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Aristides">
      <style:paragraph-properties fo:margin-top="0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fo:text-transform="uppercas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PORTARIA PGR Nº 422 DE 5 DE AGOSTO DE 2011</text:p>
      <text:p text:style-name="P1"><text:tab/>O PROCURADOR-GERAL DA REPÚBLICA EM EXERCÍCIO, no uso de suas atribuições e tendo em vista a deliberação do CSMPF na 6ª Sessão Ordinária, realizada em 2 de agosto de 2011 (Processo CSMPF nº 1.00.001.000100/2011-31), resolve:</text:p>
      <text:p text:style-name="P2"><text:span text:style-name="T1"><text:tab/></text:span><text:span text:style-name="T2">Autorizar </text:span><text:span text:style-name="T3">os Procuradores da República </text:span><text:span text:style-name="T4">MELINA CASTRO MONTOYA FLORES e DANILO PINHEIRO DIAS, lotados na Procuradoria da República no Estado da Bahia, </text:span><text:span text:style-name="T2">a </text:span><text:span text:style-name="T3">atuarem em conjunto com o Procurador Regional da República LUIZ FRANCISCO FERNANDES DE SOUZA</text:span><text:span text:style-name="T6">, </text:span><text:span text:style-name="T3">lotado na Procuradoria Regional da República da 1ª Região, </text:span><text:span text:style-name="T4">no inquérito policial n° 610/2008 (JF n° 006336-61/2010.4.01.0000/BA).</text:span></text:p>
      <text:p text:style-name="P3"/>
      <text:p text:style-name="P3"/>
      <text:p text:style-name="P3"/>
      <text:p text:style-name="P4">EUGÊNIO JOSÉ GUILHERME DE ARAGÃO</text:p>
      <text:p text:style-name="P4"/>
      <text:p text:style-name="P4"/>
      <text:p text:style-name="P4"/>
      <text:p text:style-name="P5"><text:a xlink:type="simple" xlink:href="http://bibliotecadigital.mpf.mp.br/xmlui/bitstream/handle/123456789/2972/DOU2_2011_08_08.pdf?sequence=1"><text:span text:style-name="Strong_20_Emphasis"><text:span text:style-name="T5">Publicado no Diário Oficial da União nº 151 de 08/08/2011, seção 2, página 41.</text:span></text:span></text:a><text:a xlink:type="simple" xlink:href="http://bibliotecadigital.mpf.mp.br/xmlui/bitstream/handle/123456789/2972/DOU2_2011_08_08.pdf?sequence=1"><text:span text:style-name="Strong_20_Emphasis"><text:span text:style-name="T7"> </text:span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2cm" fo:margin-right="2.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2-05-07T17:41:00</meta:creation-date>
    <dc:date>2014-01-16T17:26:37.31</dc:date>
    <meta:printed-by>pgr pgr</meta:printed-by>
    <meta:print-date>2011-03-25T18:07:28</meta:print-date>
    <dc:language>pt-BR</dc:language>
    <meta:editing-cycles>48</meta:editing-cycles>
    <meta:editing-duration>PT04H40M18S</meta:editing-duration>
    <meta:document-statistic meta:table-count="0" meta:image-count="0" meta:object-count="0" meta:page-count="1" meta:paragraph-count="5" meta:word-count="118" meta:character-count="753"/>
    <meta:user-defined meta:name="Info 1"/>
    <meta:user-defined meta:name="Info 2"/>
    <meta:user-defined meta:name="Info 3"/>
    <meta:user-defined meta:name="Info 4"/>
  </office:meta>
</office:document-meta>
</file>