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4.992cm" fo:margin-right="0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western">
      <style:paragraph-properties loext:contextual-spacing="false" fo:margin-left="0cm" fo:margin-right="0cm" fo:margin-top="0.494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language-complex="hi" style:country-complex="IN"/>
    </style:style>
    <style:style style:name="T2" style:family="text">
      <style:text-properties fo:background-color="transparent" style:language-complex="hi" style:country-complex="IN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3cm" draw:visible-area-height="4.6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02355/2018</text:p>
      <text:h text:style-name="P10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3">PORTARIA PRPB Nº 27, DE 25 <text:s/>DE JANEIRO 2018.</text:p>
      <text:p text:style-name="P2"/>
      <text:p text:style-name="P2"/>
      <text:p text:style-name="P2"/>
      <text:p text:style-name="P5"><text:span text:style-name="T2">Dispensa e designa servidor para Cargo em Comissão de Assessor – Nível II, CC-02, de Gabinete da PRM-Patos</text:span><text:span text:style-name="T1">.</text:span></text:p>
      <text:p text:style-name="P4"/>
      <text:p text:style-name="P2"/>
      <text:p text:style-name="P2"/>
      <text:p text:style-name="P6">O PROCURADOR-CHEFE DA PROCURADORIA DA REPÚBLICA NO ESTADO DA PARAÍBA, no uso da competência legal, resolve:</text:p>
      <text:p text:style-name="P6"/>
      <text:p text:style-name="P6"><text:tab/>Art. 1º Dispensar <text:s/>o servidor JOABSON DA SILVA PORTO, matrícula 13599-2, ocupante do cargo de Técnico do MPU/Apoio Técnico-administrativo/Tecnologia da Informação, código TC010106, <text:s/>do <text:span text:style-name="T3">Cargo em Comissão de Assessor – Nível II, CC-02, do Gabinete do Procurador da República Dr. Tiago Misael de Jesus Martins, da PRM-Patos,</text:span> nomeando em seu lugar, para ocupar o referido encargo, a servidora INÁCIA DANIELA PINHEIRO REGO, matrícula 29079-3, ocupante do cargo de Analista do MPU/Direito, código AN030101.</text:p>
      <text:p text:style-name="P6"><text:s/></text:p>
      <text:p text:style-name="P7"/>
      <text:p text:style-name="P7"/>
      <text:p text:style-name="P8">MARCOS ALEXANDRE BEZERRA WANDERLEY DE QUEIROGA</text:p>
      <text:p text:style-name="P8"/>
      <text:p text:style-name="P8"/>
      <text:p text:style-name="P9"><text:span text:style-name="T4"><text:s text:c="2"/>Esse texto não substitui o</text:span> <text:a xlink:type="simple" xlink:href="http://bibliotecadigital.mpf.mp.br/bdmpf/bitstream/handle/11549/130637/DOU2_20180129.pdf?sequence=1&amp;isAllowed=y">publicado no DOU, Brasília, DF, 29 jan. 2018. Seção 2, p. 4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494cm" fo:margin-bottom="0.21c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8-02-01T14:16:41.73</dc:date>
    <meta:print-date>2014-09-16T10:18:57.99</meta:print-date>
    <meta:editing-cycles>98</meta:editing-cycles>
    <meta:editing-duration>PT588H26M3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1" meta:word-count="148" meta:character-count="978"/>
    <meta:user-defined meta:name="Informações 1"/>
    <meta:user-defined meta:name="Informações 2"/>
    <meta:user-defined meta:name="Informações 3"/>
    <meta:user-defined meta:name="Informações 4"/>
  </office:meta>
</office:document-meta>
</file>