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13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7"><text:tab/><text:tab/></text:p>
      <text:p text:style-name="P11"><text:span text:style-name="T10"><text:tab/><text:tab/>Art. 1º. </text:span><text:span text:style-name="T11">Designar os servidores </text:span><text:span text:style-name="T2">ALEXANDRE SILVA SENHORI</text:span><text:span text:style-name="T6">, ocupante do cargo de </text:span><text:span text:style-name="T2">TÉCNICO DO MPU/APOIO TÉCNICO-</text:span><text:span text:style-name="T3">ADMINISTRATIVO/TEC. DA INF.</text:span><text:span text:style-name="T6">, matrícula 22061, e </text:span><text:span text:style-name="T2">CLEBER ALVES CARVALHO</text:span><text:span text:style-name="T6">, ocupante do cargo de </text:span><text:span text:style-name="T2">TÉCNICO DO MPU/APOIO TÉCNICO-</text:span><text:span text:style-name="T3">ADMINISTRATIVO/TEC. DA INF.</text:span><text:span text:style-name="T6">, matrícula 6456, respectivamente, Fiscal e Fiscal Substituto do CONTRATO Nº 08/2014, firmado com a empresa </text:span><text:span text:style-name="T4">ELETRO INFO ELETRICA E INFORMÁTICA LTDA – ME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10"/>
      <text:p text:style-name="P9"/>
      <text:p text:style-name="P6">RODOLFO ALVES SILVA</text:p>
      <text:p text:style-name="P6"/>
      <text:p text:style-name="P14"><text:a xlink:type="simple" xlink:href="http://bibliotecadigital.mpf.mp.br/xmlui/bitstream/handle/123456789/38525/DMPF-ADMINISTRATIVO-2014-04-23_074.pdf?sequence=1">Publicado no DMPF-e, Administrativo, nº 74, de 24/04/2014, p. 14</text:a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4:53:22.92</dc:date>
    <meta:print-date>2014-04-15T18:56:50.95</meta:print-date>
    <meta:editing-cycles>51</meta:editing-cycles>
    <meta:editing-duration>PT575H59M59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1" meta:page-count="1" meta:paragraph-count="9" meta:word-count="172" meta:character-count="1147"/>
  </office:meta>
</office:document-meta>
</file>