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5">PORTARIA PGR/MPU Nº 757 DE 18 DE OUTUBRO DE 2013</text:p>
      <text:p text:style-name="P5"/>
      <text:p text:style-name="P5">O PROCURADOR-GERAL DA REPÚBLICA, no uso das atribuições e com fundamento no art. 26, inciso VIII, da Lei Complementar nº 75, de 20/5/1993, resolve:</text:p>
      <text:p text:style-name="P5"/>
      <text:p text:style-name="P6"><text:span text:style-name="T1">Art. 1º Nomear o Doutor </text:span><text:bookmark text:name="areaConteudo1"/><text:span text:style-name="T1">MARCELLO PARANHOS DE OLIVEIRA MILLER, Procurador da República, para exercer o cargo em comissão, código CC-6, de Coordenador Adjunto da Assessoria Jurídica Criminal da Secretaria de Apoio Jurídico do Gabinete do Procurador-Geral da República.</text:span></text:p>
      <text:p text:style-name="P5"/>
      <text:p text:style-name="P5">Art. 2º Revogar a Portaria PGR/MPU nº 656, de 18/9/2013, publicada no Diário Oficial da União de 20/9/2013, Seção 2, pág. 48.</text:p>
      <text:p text:style-name="P7"/>
      <text:p text:style-name="P7"/>
      <text:p text:style-name="P3"/>
      <text:p text:style-name="P3"/>
      <text:p text:style-name="P3"/>
      <text:p text:style-name="P4">RODRIGO JANOT MONTEIRO DE BARROS</text:p>
      <text:p text:style-name="P3"/>
      <text:p text:style-name="P3"><text:a xlink:type="simple" xlink:href="http://bibliotecadigital.mpf.mp.br/xmlui/bitstream/handle/123456789/4159/DOU2_2013_10_21.pdf?sequence=1"><text:span text:style-name="Strong_20_Emphasis"><text:span text:style-name="T5">Publicado no Diário Oficial da União nº 204 de 21/10/2013, seção 2, página 62.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1T17:50:03.66</dc:date>
    <meta:editing-cycles>32</meta:editing-cycles>
    <meta:editing-duration>PT02H56M16S</meta:editing-duration>
    <meta:print-date>2013-10-16T16:47:40.45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14" meta:character-count="696"/>
  </office:meta>
</office:document-meta>
</file>