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Arial1" svg:font-family="Arial" style:font-family-generic="swiss"/>
    <style:font-face style:name="Lucida Sans Unicode2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western">
      <style:paragraph-properties fo:margin-top="0.176cm" fo:margin-bottom="0cm" fo:text-align="justify" style:justify-single-word="false"/>
      <style:text-properties style:font-name="Times New Roman" fo:font-size="12pt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" style:family="paragraph" style:parent-style-name="western">
      <style:paragraph-properties fo:margin-top="0.176cm" fo:margin-bottom="0cm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language-asian="zxx" style:country-asian="none" style:font-size-complex="12pt" style:language-complex="zxx" style:country-complex="none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font-size-asian="12pt" style:language-asian="zxx" style:country-asian="none" style:font-size-complex="12pt" style:language-complex="zxx" style:country-complex="none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language-asian="zxx" style:country-asian="none" style:font-size-complex="12pt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end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T1" style:family="text">
      <style:text-properties fo:color="#000000" style:language-asian="zxx" style:country-asian="none" style:language-complex="zxx" style:country-complex="none"/>
    </style:style>
    <style:style style:name="T2" style:family="text">
      <style:text-properties style:text-outline="false" style:text-line-through-style="none" fo:font-style="normal" fo:text-shadow="none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3" style:family="text">
      <style:text-properties fo:font-variant="normal" fo:text-transform="none" fo:color="#000000" fo:font-style="normal"/>
    </style:style>
    <style:style style:name="T4" style:family="text">
      <style:text-properties style:use-window-font-color="true" fo:letter-spacing="0.011cm" fo:language="pt" fo:country="BR" fo:font-style="normal" fo:font-weight="normal" fo:background-color="transparent" style:font-name-asian="Verdana" style:language-asian="zxx" style:country-asian="none" style:font-style-asian="normal" style:font-weight-asian="normal" style:font-name-complex="Verdana" style:language-complex="ar" style:country-complex="SA" style:font-style-complex="normal" style:font-weight-complex="normal"/>
    </style:style>
    <style:style style:name="T5" style:family="text">
      <style:text-properties style:use-window-font-color="true" fo:letter-spacing="0.011cm" fo:language="pt" fo:country="BR" fo:font-style="normal" fo:font-weight="normal" fo:background-color="transparent" style:font-name-asian="Verdana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6" style:family="text">
      <style:text-properties style:use-window-font-color="true" fo:letter-spacing="0.011cm" fo:language="pt" fo:country="BR" fo:font-style="normal" fo:font-weight="normal" fo:background-color="transparent" style:font-name-asian="Arial1" style:language-asian="ar" style:country-asian="SA" style:font-style-asian="normal" style:font-weight-asian="normal" style:font-name-complex="Arial1" style:language-complex="ar" style:country-complex="SA" style:font-style-complex="normal" style:font-weight-complex="normal"/>
    </style:style>
    <style:style style:name="T7" style:family="text">
      <style:text-properties style:language-asian="zxx" style:country-asian="none" style:language-complex="zxx" style:country-complex="none"/>
    </style:style>
    <style:style style:name="T8" style:family="text">
      <style:text-properties fo:font-weight="normal" style:language-asian="zxx" style:country-asian="none" style:font-weight-asian="normal" style:language-complex="zxx" style:country-complex="none" style:font-weight-complex="normal"/>
    </style:style>
    <style:style style:name="T9" style:family="text">
      <style:text-properties fo:font-weight="normal" style:language-asian="zxx" style:country-asian="none" style:font-weight-asian="normal" style:font-name-complex="Times New Roman" style:language-complex="zxx" style:country-complex="none" style:font-weight-complex="normal"/>
    </style:style>
    <style:style style:name="T10" style:family="text">
      <style:text-properties fo:letter-spacing="0.011cm" fo:font-weight="normal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T11" style:family="text">
      <style:text-properties fo:letter-spacing="0.011cm" fo:language="pt" fo:country="BR" fo:font-weight="normal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3">MINISTÉRIO PÚBLICO FEDERAL</text:p>
      <text:p text:style-name="P3">Procuradoria da República na Paraíba</text:p>
      <text:p text:style-name="P4"/>
      <text:p text:style-name="P4">PORTARIA Nº 87, DE 04 DE SETEMBRO DE 2013</text:p>
      <text:p text:style-name="P5"/>
      <text:p text:style-name="P5"/>
      <text:p text:style-name="P6"><text:span text:style-name="T7"><text:tab/><text:tab/>O PROCURADOR-CHEFE </text:span><text:span text:style-name="T7">D</text:span><text:span text:style-name="T7">A PROCURADORIA DA REPÚBLICA NA PARAÍBA, no uso da competência que lhe foi delegada pela </text:span><text:span text:style-name="T1">Portaria PGR nº 591, de 20 de novembro de 2008,</text:span><text:span text:style-name="T7"> e em cumprimento ao <text:s/>disposto no art. 67 da Lei nº 8.666/93 atualizada, resolve:</text:span></text:p>
      <text:p text:style-name="P5"><text:tab/><text:tab/></text:p>
      <text:p text:style-name="P6"><text:span text:style-name="T8"><text:tab/><text:tab/>Art. 1º. – </text:span><text:span text:style-name="T9">Designar os servidores </text:span><text:span text:style-name="T2">FABIANA PALOMA FERNANDES DE SOUSA, ocupante do cargo de T</text:span><text:span text:style-name="T2">É</text:span><text:span text:style-name="T2">CNICO DO MPU/APOIO T</text:span><text:span text:style-name="T2">É</text:span><text:span text:style-name="T2">CNICO-ADMINISTRATIVO/ADMINISTRAC</text:span><text:span text:style-name="T2">ÃO</text:span><text:span text:style-name="T2">, matrícula 24</text:span><text:span text:style-name="T2">725, e </text:span><text:span text:style-name="T2">ELDER GOUVEIA DE ARAUJO</text:span><text:span text:style-name="T9">, ocupante do cargo de </text:span><text:span text:style-name="T2">T</text:span><text:span text:style-name="T2">É</text:span><text:span text:style-name="T2">CNICO DO MPU/APOIO T</text:span><text:span text:style-name="T2">É</text:span><text:span text:style-name="T2">CNICO-ADMINISTRATIVO/ADMINISTRAC</text:span><text:span text:style-name="T2">ÃO</text:span><text:span text:style-name="T9">, matrícula </text:span><text:span text:style-name="T2">21164</text:span><text:span text:style-name="T9">, </text:span><text:span text:style-name="T10">respectivamente, </text:span><text:span text:style-name="T11">Gestor e Gestor Substituto do CONTRATO Nº </text:span><text:span text:style-name="T11">10</text:span><text:span text:style-name="T11">/2013</text:span><text:span text:style-name="T11">, que tem por objeto a </text:span><text:span text:style-name="T5">prestação</text:span><text:span text:style-name="T4"> </text:span><text:span text:style-name="T6">do serviço de TELEFONISTA</text:span><text:span text:style-name="T4">, com fornecimento de mão de obra e material necessário à execução dos serviços, para a Procuradoria da República em Campina Grand</text:span><text:span text:style-name="T4">e</text:span><text:span text:style-name="T11">.</text:span></text:p>
      <text:p text:style-name="P1"/>
      <text:p text:style-name="P7"/>
      <text:p text:style-name="P8"><text:span text:style-name="T3">MARCOS ALEXANDRE BEZERRA WANDERLEY DE QUEIROGA</text:span> </text:p>
      <text:p text:style-name="P8"/>
      <text:p text:style-name="P9"><text:a xlink:type="simple" xlink:href="http://bibliotecadigital.mpf.mp.br/xmlui/bitstream/handle/123456789/41281/DMPF-ADMINISTRATIVO-2013-09-05.pdf?sequence=1">Publicado no DMPF-e, Administrativo, nº 130, de 06/09/2013, p. 78</text:a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Arial1" svg:font-family="Arial" style:font-family-generic="swiss"/>
    <style:font-face style:name="Lucida Sans Unicode2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1" style:display-name="Heading 1" style:family="paragraph" style:parent-style-name="Capítulo" style:next-style-name="Text_20_body" style:default-outline-level="1" style:class="text">
      <style:paragraph-properties fo:margin-left="0cm" fo:margin-right="0cm" fo:margin-top="0cm" fo:margin-bottom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/>
      <style:text-properties style:font-size-complex="12pt"/>
    </style:style>
    <style:style style:name="western" style:family="paragraph" style:parent-style-name="Standard">
      <style:paragraph-properties fo:margin-top="0.176cm" fo:margin-bottom="0.21cm"/>
      <style:text-properties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nte_20_parág._20_padrão3" style:display-name="Fonte parág. padrão3" style:family="text"/>
    <style:style style:name="WW-Absatz-Standardschriftart11" style:family="text"/>
    <style:style style:name="WW-Absatz-Standardschriftart111" style:family="text"/>
    <style:style style:name="Fonte_20_parág._20_padrão2" style:display-name="Fonte parág. padrão2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09-09-17T13:51:00</meta:creation-date>
    <dc:date>2014-09-19T11:43:58.17</dc:date>
    <meta:print-date>2008-01-28T18:13:00</meta:print-date>
    <meta:editing-cycles>19</meta:editing-cycles>
    <meta:editing-duration>PT574H23M42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9" meta:word-count="150" meta:character-count="1004"/>
  </office:meta>
</office:document-meta>
</file>