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1, 26 DE MAI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Dispensar o servidor LAERCIO PIRES CARDOSO JUNIOR, matrícula nº 24699, ocupante do cargo de Técnico do MPU/Apoio Técnico-Administrativo/Administração, da função comissionada de Chefe do Setor Administrativo, FC-1, da Procuradoria da República no município de Concórdia.<text:tab/><text:tab/><text:tab/><text:tab/></text:p>
      <text:p text:style-name="P5"/>
      <text:p text:style-name="P3">ROGER FABRE</text:p>
      <text:p text:style-name="P3"/>
      <text:p text:style-name="P3"/>
      <text:p text:style-name="P4">Este texto não substitui o <text:a xlink:type="simple" xlink:href="http://textual.pgr.mpf.mp.br/aplicativos/bases/do2/2017/05/DO2_2017_05_30_pgrcca.pdf">publicado no DOU, Brasília, DF - SEÇÃO II de 30/05/2017, Página 54</text:a></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3:17:34.29</dc:date>
    <dc:creator>PGR PGR</dc:creator>
    <meta:editing-duration>PT18H41M48S</meta:editing-duration>
    <meta:editing-cycles>90</meta:editing-cycles>
    <meta:generator>BrOffice.org/3.2$Win32 OpenOffice.org_project/320m18$Build-9502</meta:generator>
    <meta:document-statistic meta:table-count="0" meta:image-count="1" meta:object-count="0" meta:page-count="1" meta:paragraph-count="7" meta:word-count="113" meta:character-count="756"/>
  </office:meta>
</office:document-meta>
</file>