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officeooo:paragraph-rsid="0004dec4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Garamond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Garamond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Courier" style:font-size-complex="13pt" style:language-complex="ar" style:country-complex="SA" style:font-style-complex="normal" style:font-weight-complex="normal"/>
    </style:style>
    <style:style style:name="T31" style:family="text">
      <style:text-properties style:font-name="Garamond" fo:font-size="12.5pt" fo:font-weight="bold" style:letter-kerning="true" fo:background-color="#ffffff" style:font-size-asian="12.5pt" style:font-weight-asian="bold" style:font-size-complex="12.5pt" style:font-weight-complex="bold"/>
    </style:style>
    <style:style style:name="T32" style:family="text">
      <style:text-properties style:font-name="Garamond" fo:font-size="12.5pt" officeooo:rsid="0004dec4" style:letter-kerning="true" fo:background-color="#ffffff" style:font-size-asian="12.5pt" style:font-size-complex="12.5pt"/>
    </style:style>
    <style:style style:name="T33" style:family="text">
      <style:text-properties style:font-name-asian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<text:s/>195,</text:span><text:span text:style-name="T8"> </text:span><text:span text:style-name="T7">de 06 de Novembro de 2014.</text:span></text:p>
      <text:p text:style-name="P1"/>
      <text:p text:style-name="P4"><text:span text:style-name="T9">Designa</text:span><text:span text:style-name="T10"> </text:span><text:span text:style-name="T9">servidor</text:span><text:span text:style-name="T10"> </text:span><text:span text:style-name="T9">para</text:span><text:span text:style-name="T10"> </text:span><text:span text:style-name="T9">função</text:span><text:span text:style-name="T10"> </text:span><text:span text:style-name="T9">comissionada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.</text:span></text:p>
      <text:p text:style-name="P3"/>
      <text:p text:style-name="P2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a</text:span><text:span text:style-name="T26"> </text:span><text:span text:style-name="T24">Portaria</text:span><text:span text:style-name="T26"> </text:span><text:span text:style-name="T24">PGR</text:span><text:span text:style-name="T26"> </text:span><text:span text:style-name="T24">nº</text:span><text:span text:style-name="T26"> </text:span><text:span text:style-name="T24">393,</text:span><text:span text:style-name="T26"> </text:span><text:span text:style-name="T24">de</text:span><text:span text:style-name="T26"> </text:span><text:span text:style-name="T24">11</text:span><text:span text:style-name="T26"> </text:span><text:span text:style-name="T24">de</text:span><text:span text:style-name="T26"> </text:span><text:span text:style-name="T24">setembro</text:span><text:span text:style-name="T26"> </text:span><text:span text:style-name="T24">de</text:span><text:span text:style-name="T26"> </text:span><text:span text:style-name="T24">1997</text:span><text:span text:style-name="T22">,</text:span><text:span text:style-name="T27"> RESOLVE</text:span><text:span text:style-name="T23">:</text:span><text:span text:style-name="T17"><text:tab/></text:span><text:span text:style-name="T11"><text:tab/></text:span></text:p>
      <text:p text:style-name="P9"/>
      <text:p text:style-name="P10"><text:span text:style-name="T18">I - </text:span><text:span text:style-name="T19">Designar o servidor </text:span><text:span text:style-name="T21">JOSÉ JORGE DE AMORIM JÚNIOR,</text:span><text:span text:style-name="T19"> Técnico do MPU/Apoio Técnico-Administrativo/Administração</text:span><text:span text:style-name="T28">,</text:span><text:span text:style-name="T29"> matrícula </text:span><text:span text:style-name="T30">11224</text:span><text:span text:style-name="T18">,</text:span><text:span text:style-name="T19"> para a </text:span><text:span text:style-name="T29">função </text:span><text:span text:style-name="T20">de</text:span><text:span text:style-name="T19"> confiança de </text:span><text:span text:style-name="T18">Chefe da Seção de Acompanhamento de Matéria de Tutela Coletiva e Cível,</text:span><text:span text:style-name="T19"> </text:span><text:span text:style-name="T18">FC-02,</text:span><text:span text:style-name="T20"> da Procuradoria Regional da República da 2ª Região.</text:span><text:span text:style-name="T18"> </text:span></text:p>
      <text:p text:style-name="P12"><text:span text:style-name="T31"/></text:p>
      <text:p text:style-name="P12"><text:span text:style-name="T31"/></text:p>
      <text:p text:style-name="P12"><text:span text:style-name="T31">JOSÉ AUGUSTO SIMÕES VAGOS</text:span></text:p>
      <text:p text:style-name="P12"><text:span text:style-name="T31"/></text:p>
      <text:p text:style-name="P11"><text:span text:style-name="T32"/></text:p>
      <text:p text:style-name="P11"><text:a xlink:type="simple" xlink:href="http://bibliotecadigital.mpf.mp.br/xmlui/bitstream/handle/123456789/60262/DOU2_2014_11_10.pdf?sequence=1"><text:span text:style-name="T32">Publicado no Diário Oficial da União nº 217 de 10/11/2014, seção 2, página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965cm" fo:margin-right="2.025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2</meta:editing-cycles>
    <meta:editing-duration>PT1H51M5S</meta:editing-duration>
    <meta:generator>LibreOffice/4.0.3.3$Windows_x86 LibreOffice_project/0eaa50a932c8f2199a615e1eb30f7ac74279539</meta:generator>
    <dc:date>2014-11-10T14:00:24.01</dc:date>
    <meta:print-date>2014-11-06T16:39:20.84</meta:print-date>
    <meta:document-statistic meta:table-count="0" meta:image-count="1" meta:object-count="0" meta:page-count="1" meta:paragraph-count="8" meta:word-count="144" meta:character-count="885" meta:non-whitespace-character-count="745"/>
    <meta:user-defined meta:name="Informações 1"/>
    <meta:user-defined meta:name="Informações 2"/>
    <meta:user-defined meta:name="Informações 3"/>
    <meta:user-defined meta:name="Informações 4"/>
  </office:meta>
</office:document-meta>
</file>