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6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P7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9" style:family="paragraph" style:parent-style-name="Standard">
      <style:paragraph-properties fo:margin-left="2.498cm" fo:margin-right="0cm" fo:line-height="150%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10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1" style:family="paragraph" style:parent-style-name="Header">
      <style:paragraph-properties style:line-height-at-least="0.353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Garamond" fo:font-size="13pt" fo:language="pt" fo:country="BR" fo:font-weight="normal" officeooo:paragraph-rsid="001b2d53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16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17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2" style:family="text">
      <style:text-properties style:font-name-complex="Garamond"/>
    </style:style>
    <style:style style:name="T13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6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7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8" style:family="text">
      <style:text-properties officeooo:rsid="001b2d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10">PROCURADORIA REGIONAL DA REPÚBLICA - 2ª REGIÃO</text:p>
      <text:h text:style-name="P16" text:outline-level="1"><text:span text:style-name="T2"><text:s/></text:span><text:span text:style-name="T3">PORTARIA PRR2 nº 24, de 18 de fevereiro de 2014.</text:span></text:h>
      <text:p text:style-name="P3"/>
      <text:p text:style-name="P8">Suspende, no âmbito da PRR-2ª Região, o expediente nos dias 28 de fevereiro, sexta-feira, e 05 de março de 2014, Quarta-feira de Cinzas.</text:p>
      <text:p text:style-name="P9"/>
      <text:p text:style-name="P4"><text:span text:style-name="T6">O</text:span><text:span text:style-name="T7"> </text:span><text:span text:style-name="T6">PROCURADOR-CHEFE</text:span><text:span text:style-name="T7"> </text:span><text:span text:style-name="T6">DA</text:span><text:span text:style-name="T7"> </text:span><text:span text:style-name="T6">PROCURADORIA</text:span><text:span text:style-name="T7"> </text:span><text:span text:style-name="T6">REGIONAL</text:span><text:span text:style-name="T7"> </text:span><text:span text:style-name="T6">DA</text:span><text:span text:style-name="T7"> </text:span><text:span text:style-name="T6">REPÚBLICA</text:span><text:span text:style-name="T7"> </text:span><text:span text:style-name="T6">DA</text:span><text:span text:style-name="T7"> </text:span><text:span text:style-name="T6">2ª</text:span><text:span text:style-name="T7"> </text:span><text:span text:style-name="T6">REGIÃO,</text:span><text:span text:style-name="T7"> </text:span><text:span text:style-name="T13">no</text:span><text:span text:style-name="T16"> </text:span><text:span text:style-name="T13">uso</text:span><text:span text:style-name="T16"> </text:span><text:span text:style-name="T13">de</text:span><text:span text:style-name="T16"> </text:span><text:span text:style-name="T13">suas</text:span><text:span text:style-name="T16"> </text:span><text:span text:style-name="T13">atribuições</text:span><text:span text:style-name="T16"> </text:span><text:span text:style-name="T13">legais,</text:span><text:span text:style-name="T16"> </text:span><text:span text:style-name="T13">nos</text:span><text:span text:style-name="T16"> </text:span><text:span text:style-name="T13">termos</text:span><text:span text:style-name="T16"> </text:span><text:span text:style-name="T13">dos</text:span><text:span text:style-name="T16"> </text:span><text:span text:style-name="T13">poderes</text:span><text:span text:style-name="T16"> </text:span><text:span text:style-name="T13">que</text:span><text:span text:style-name="T16"> </text:span><text:span text:style-name="T13">lhe</text:span><text:span text:style-name="T16"> </text:span><text:span text:style-name="T13">são</text:span><text:span text:style-name="T16"> </text:span><text:span text:style-name="T13">conferidos</text:span><text:span text:style-name="T16"> </text:span><text:span text:style-name="T13">pela</text:span><text:span text:style-name="T16"> </text:span><text:span text:style-name="T8">Portaria</text:span><text:span text:style-name="T10"> </text:span><text:span text:style-name="T8">PGR</text:span><text:span text:style-name="T10"> </text:span><text:span text:style-name="T9">nº</text:span><text:span text:style-name="T11"> </text:span><text:span text:style-name="T9">696,</text:span><text:span text:style-name="T11"> </text:span><text:span text:style-name="T9">de</text:span><text:span text:style-name="T11"> </text:span><text:span text:style-name="T9">30</text:span><text:span text:style-name="T11"> </text:span><text:span text:style-name="T9">de</text:span><text:span text:style-name="T11"> </text:span><text:span text:style-name="T9">setembro</text:span><text:span text:style-name="T11"> </text:span><text:span text:style-name="T9">de</text:span><text:span text:style-name="T11"> </text:span><text:span text:style-name="T9">2013</text:span><text:span text:style-name="T15">,</text:span><text:span text:style-name="T17"> </text:span><text:span text:style-name="T15">e</text:span><text:span text:style-name="T17"> </text:span><text:span text:style-name="T15">tendo</text:span><text:span text:style-name="T17"> </text:span><text:span text:style-name="T15">em</text:span><text:span text:style-name="T17"> </text:span><text:span text:style-name="T15">vista</text:span><text:span text:style-name="T17"> </text:span><text:span text:style-name="T15">o</text:span><text:span text:style-name="T17"> </text:span><text:span text:style-name="T15">disposto</text:span><text:span text:style-name="T17"> </text:span><text:span text:style-name="T15">na</text:span><text:span text:style-name="T17"> </text:span><text:span text:style-name="T15">Portaria</text:span><text:span text:style-name="T17"> </text:span><text:span text:style-name="T15">PGR</text:span><text:span text:style-name="T17"> </text:span><text:span text:style-name="T15">nº</text:span><text:span text:style-name="T17"> </text:span><text:span text:style-name="T15">393,</text:span><text:span text:style-name="T17"> </text:span><text:span text:style-name="T15">de</text:span><text:span text:style-name="T17"> </text:span><text:span text:style-name="T15">11</text:span><text:span text:style-name="T17"> </text:span><text:span text:style-name="T15">de</text:span><text:span text:style-name="T17"> </text:span><text:span text:style-name="T15">setembro</text:span><text:span text:style-name="T17"> </text:span><text:span text:style-name="T15">de</text:span><text:span text:style-name="T17"> </text:span><text:span text:style-name="T15">1997</text:span><text:span text:style-name="T13">,</text:span><text:span text:style-name="T14"> e</text:span></text:p>
      <text:p text:style-name="P11"/>
      <text:p text:style-name="P4"><text:span text:style-name="T4">CONSIDERANDO</text:span><text:span text:style-name="T5"> eventuais dificuldades e transtornos no deslocamento de membros e servidores nas imediações desta unidade, <text:s/>por força de alterações e restrições no trânsito do Centro da cidade do Rio de Janeiro, em virtude do feriado de <text:s/>Carnaval; </text:span></text:p>
      <text:p text:style-name="P5"/>
      <text:p text:style-name="P4"><text:span text:style-name="T4">CONSIDERANDO</text:span><text:span text:style-name="T5"> o disposto nas Portarias nº </text:span><text:span text:style-name="T12">TRF2-PTP-2014/00053 </text:span><text:span text:style-name="T5">e TRF2-PTP-2014/00038 do Tribunal Regional Federal da 2ª Região, as quais suspendem o expediente no Tribunal, respectivamente, </text:span><text:span text:style-name="T1">nos dias 28 de fevereiro, sexta-feira, e 05 de março de 2014, Quarta-feira de Cinzas;</text:span></text:p>
      <text:p text:style-name="P5"/>
      <text:p text:style-name="P6">RESOLVE:</text:p>
      <text:p text:style-name="P6"/>
      <text:p text:style-name="P7"><text:tab/>I – Determinar a suspensão do expediente desta Procuradoria Regional da República da 2ª Região nos dias 28 de fevereiro, sexta-feira, e 05 de março de 2014, Quarta-feira de Cinzas.</text:p>
      <text:p text:style-name="P6"/>
      <text:p text:style-name="P7"><text:tab/>Dê-se ciência à Procuradoria Geral da República, à Procuradoria da República no Estado do Rio de Janeiro, à Procuradoria da República no Estado do Espírito Santo e ao Tribunal Regional Federal da 2ª Região.</text:p>
      <text:p text:style-name="P13"/>
      <text:p text:style-name="P14">NÍVIO DE FREITAS SILVA FILHO</text:p>
      <text:p text:style-name="P15"><text:a xlink:type="simple" xlink:href="http://bibliotecadigital.mpf.mp.br/xmlui/bitstream/handle/123456789/11681/DMPF-ADMINISTRATIVO-2014-02-19_035.pdf?sequence=1"><text:span text:style-name="T18">Publicado no DMPF-e, nº 35, de 20/02/2014, Administrativo, página 4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1cm" fo:margin-left="3cm" fo:margin-right="3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1.099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4-01T14:18:43.15</dc:date>
    <meta:print-date>2013-02-01T13:01:00</meta:print-date>
    <meta:editing-cycles>5</meta:editing-cycles>
    <meta:editing-duration>P23DT22H15M36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251" meta:character-count="1553" meta:non-whitespace-character-count="1307"/>
  </office:meta>
</office:document-meta>
</file>