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" svg:font-family="Tahoma"/>
    <style:font-face style:name="GaRAMOND" svg:font-family="GaRAMOND" style:font-family-generic="roman"/>
    <style:font-face style:name="GaramondAntiqua" svg:font-family="GaramondAntiqua" style:font-family-generic="roman"/>
    <style:font-face style:name="GaramondHalbfett" svg:font-family="GaramondHalbfett" style:font-family-generic="roman"/>
    <style:font-face style:name="GaramondKursiv" svg:font-family="GaramondKursiv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Text_20_body"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Text_20_body">
      <style:text-properties style:font-name="Times New Roman" fo:font-size="13pt" style:font-name-asian="GaramondAntiqua" style:font-size-asian="13pt" style:font-name-complex="Times New Roman" style:font-size-complex="13pt"/>
    </style:style>
    <style:style style:name="P9" style:family="paragraph" style:parent-style-name="Text_20_body">
      <style:text-properties style:use-window-font-color="true" style:font-name="Times New Roman" fo:font-size="13pt" fo:language="pt" fo:country="BR" fo:font-style="normal" fo:font-weight="normal" style:letter-kerning="true" style:font-name-asian="GaramondAntiqua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6.8cm" fo:margin-right="0cm" fo:text-align="start" style:justify-single-word="false" fo:text-indent="0cm" style:auto-text-indent="fals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3" style:family="paragraph" style:parent-style-name="Text_20_body">
      <style:paragraph-properties fo:margin-top="0cm" fo:margin-bottom="0.212cm"/>
      <style:text-properties style:use-window-font-color="true" style:font-name="Times New Roman" fo:font-size="14pt" fo:language="pt" fo:country="BR" fo:font-style="normal" fo:font-weight="bold" style:letter-kerning="true" style:font-name-asian="GaramondHalbfett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.212cm"/>
      <style:text-properties style:font-name="GaRAMOND" fo:font-weight="normal" style:font-weight-asian="normal" style:font-name-complex="GaRAMOND" style:font-size-complex="13pt" style:font-weight-complex="normal"/>
    </style:style>
    <style:style style:name="T1" style:family="text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2" style:family="text">
      <style:text-properties style:use-window-font-color="true" fo:font-size="13pt" fo:language="pt" fo:country="BR" fo:font-weight="normal" style:font-name-asian="Times New Roman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" style:family="text">
      <style:text-properties style:use-window-font-color="true" fo:font-size="12pt" fo:language="pt" fo:country="BR" fo:font-style="normal" fo:font-weight="normal" style:letter-kerning="true" style:font-name-asian="GaramondAntiqua" style:font-size-asian="12pt" style:language-asian="ar" style:country-asian="SA" style:font-style-asian="normal" style:font-weight-asian="normal" style:font-name-complex="GaramondAntiqua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3pt" fo:language="pt" fo:country="BR" fo:font-style="normal" fo:font-weight="normal" style:letter-kerning="true" style:font-name-asian="GaramondAntiqua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3pt" fo:language="pt" fo:country="BR" fo:font-style="normal" fo:font-weight="normal" style:letter-kerning="true" fo:background-color="transparent" style:font-name-asian="GaramondAntiqua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anguage="pt" fo:country="BR" fo:font-style="normal" fo:font-weight="normal" style:letter-kerning="true" style:font-name-asian="GaramondAntiqua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4pt" fo:language="pt" fo:country="BR" fo:font-style="normal" fo:font-weight="bold" style:letter-kerning="true" style:font-name-asian="GaramondHalbfett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4pt" fo:language="pt" fo:country="BR" fo:font-style="normal" style:text-underline-style="none" fo:font-weight="bold" style:letter-kerning="true" style:font-name-asian="GaramondHalbfett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4pt" fo:language="pt" fo:country="BR" fo:font-style="normal" style:text-underline-style="none" style:letter-kerning="true" style:font-name-asian="GaramondHalbfett" style:font-size-asian="14pt" style:language-asian="ar" style:country-asian="SA" style:font-style-asian="normal" style:font-name-complex="Times New Roman" style:font-size-complex="14pt" style:language-complex="ar" style:country-complex="SA" style:font-style-complex="normal"/>
    </style:style>
    <style:style style:name="T10" style:family="text">
      <style:text-properties style:use-window-font-color="true" style:font-name="Garamond" fo:font-size="12pt" fo:language="pt" fo:country="BR" fo:font-style="normal" fo:font-weight="normal" style:letter-kerning="true" style:font-name-asian="GaramondAntiqua" style:font-size-asian="12pt" style:language-asian="ar" style:country-asian="SA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name-asian="GaramondKursiv" style:font-size-asian="12pt" style:font-name-complex="GaramondHalbfett" style:font-size-complex="12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style="italic" style:font-name-asian="GaramondKursiv" style:font-size-asian="13pt" style:font-style-asian="italic" style:font-name-complex="GaramondHalbfett" style:font-size-complex="13pt" style:font-style-complex="italic"/>
    </style:style>
    <style:style style:name="T15" style:family="text">
      <style:text-properties fo:font-variant="normal" fo:text-transform="none" fo:color="#000000" fo:font-size="13pt" fo:language="pt" fo:country="BR" fo:font-weight="bold" style:font-name-asian="Times New Roman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6" style:family="text">
      <style:text-properties fo:font-variant="normal" fo:text-transform="none" fo:color="#000000" style:text-line-through-style="none" fo:font-size="13pt" fo:language="pt" fo:country="BR" style:text-underline-style="none" fo:font-weight="normal" style:font-size-asian="13pt" style:font-weight-asian="normal" style:language-complex="zxx" style:country-complex="none" style:font-weight-complex="normal"/>
    </style:style>
    <style:style style:name="T17" style:family="text">
      <style:text-properties fo:font-variant="normal" fo:text-transform="none" fo:color="#000000" style:text-line-through-style="none" fo:font-size="13pt" fo:language="pt" fo:country="BR" style:text-underline-style="none" fo:font-weight="bold" style:font-size-asian="13pt" style:font-weight-asian="bold" style:language-complex="zxx" style:country-complex="none" style:font-weight-complex="bold"/>
    </style:style>
    <style:style style:name="T18" style:family="text">
      <style:text-properties style:font-name="Times New Roman" fo:font-size="13pt" style:font-name-asian="GaramondAntiqua" style:font-size-asian="13pt" style:font-name-complex="Times New Roman" style:font-size-complex="13pt"/>
    </style:style>
    <style:style style:name="T19" style:family="text">
      <style:text-properties style:font-name="Times New Roman" fo:font-size="13pt" fo:background-color="transparent" style:font-name-asian="GaramondAntiqua" style:font-size-asian="13pt" style:font-name-complex="Times New Roman" style:font-size-complex="13pt"/>
    </style:style>
    <style:style style:name="T20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1">PROCURADORIA REGIONAL DA REPÚBLICA - 2ª REGIÃO</text:p>
      <text:p text:style-name="P12"/>
      <text:p text:style-name="P3"><text:span text:style-name="T11"><text:s text:c="2"/></text:span><text:span text:style-name="T13">PORTARIA PRR2 nº 93, de 19 de julho de 2013.</text:span></text:p>
      <text:p text:style-name="P5"><text:s/></text:p>
      <text:p text:style-name="P10"><text:span text:style-name="T12"><text:tab/></text:span><text:span text:style-name="T14">Designa servidores como <text:s/>responsáveis pela <text:s text:c="2"/><text:tab/>Comissão de Baixa, Cessão e Doação de Bens <text:tab/>Permanentes desta Procuradoria Regional da <text:tab/>República da 2ª Região.</text:span></text:p>
      <text:p text:style-name="P6"/>
      <text:p text:style-name="Text_20_body"><text:span text:style-name="T15">A PROCURADORA-CHEFE EM EXERCÍCIO DA PROCURADORIA REGIONAL DA REPÚBLICA DA 2ª REGIÃO</text:span><text:span text:style-name="T1">, </text:span><text:span text:style-name="T2">no uso de suas atribuições legais, nos termos dos poderes que lhe são conferidos pela </text:span><text:span text:style-name="T16">Portaria PRR2 nº 77, de 05 de junho de 2013, </text:span><text:span text:style-name="T17">RESOLVE</text:span><text:span text:style-name="T16">:</text:span></text:p>
      <text:p text:style-name="P4"/>
      <text:p text:style-name="Text_20_body"><text:span text:style-name="T3"><text:tab/></text:span><text:span text:style-name="T4">I – Designar os servidores abaixo relacionados, para sob a presidência do </text:span><text:span text:style-name="T18">primeiro, constituírem a Comissão incumbida de proceder a avaliação, <text:s/>baixa, <text:s/>cessão e a doação dos bens permanentes - <text:s/></text:span><text:span text:style-name="T19">especificamente automóveis</text:span><text:span text:style-name="T18"> - desta </text:span><text:span text:style-name="T20">Procuradoria</text:span><text:span text:style-name="T18"> Regional da República – 2º Região.</text:span></text:p>
      <text:p text:style-name="P7"/>
      <text:p text:style-name="Text_20_body"><text:span text:style-name="T18"><text:tab/><text:tab/></text:span><text:span text:style-name="T19">Alexandre dos Santos Luna, Matrícula 22107-4</text:span><text:span text:style-name="T18">;</text:span></text:p>
      <text:p text:style-name="P8"><text:tab/><text:tab/>José Ramos da Silva, Matrícula 18492-6;</text:p>
      <text:p text:style-name="P8"><text:tab/><text:tab/>Álvaro Ramos Vieira Neto, Matrícula 13056-7.</text:p>
      <text:p text:style-name="P7"/>
      <text:p text:style-name="Text_20_body"><text:span text:style-name="T4"><text:tab/>II – Designar os servidores abaixo relacionados, para sob a presidência do </text:span><text:span text:style-name="T18">primeiro, constituírem a Comissão incumbida de proceder a avaliação, <text:s/>baixa, <text:s/>cessão e a doação dos bens permanentes – </text:span><text:span text:style-name="T19">à exceção de automóveis</text:span><text:span text:style-name="T18"> - desta Procuradoria Regional da República – 2º Região.</text:span></text:p>
      <text:p text:style-name="P7"/>
      <text:p text:style-name="P9"><text:tab/><text:tab/>Sérgio Nunes da Silva, Matrícula 20615-6;</text:p>
      <text:p text:style-name="P9"><text:tab/><text:tab/>André de Moraes Martins, Matrícula 22057-4;</text:p>
      <text:p text:style-name="P9"><text:tab/><text:tab/>André Henrique Walsh, Matrícula 17134-4.</text:p>
      <text:p text:style-name="Text_20_body"><text:span text:style-name="T4"><text:tab/><text:tab/></text:span><text:span text:style-name="T5">Lúcia Maria Santos, Matrícula 6804-7</text:span></text:p>
      <text:p text:style-name="P7"/>
      <text:p text:style-name="P9"><text:tab/>III – A Comissão se dissolver-se-à com a conclusão dos trabalhos.</text:p>
      <text:p text:style-name="P4"/>
      <text:p text:style-name="P2"><text:span text:style-name="T10"><text:tab/><text:tab/></text:span><text:span text:style-name="T6"><text:tab/></text:span><text:span text:style-name="T7">CRISTINA SCHWANSEE ROMANÓ</text:span></text:p>
      <text:p text:style-name="P13"/>
      <text:p text:style-name="P15"><text:a xlink:type="simple" xlink:href="http://bibliotecadigital.mpf.mp.br/xmlui/bitstream/handle/123456789/13701/DMPF-ADMINISTRATIVO-2013-07-22.pdf?sequence=1">Publicado no DMPF-e, nº 97, de 23/07/2013, Administrativo, página </text:a><text:a xlink:type="simple" xlink:href="http://bibliotecadigital.mpf.mp.br/xmlui/bitstream/handle/123456789/13701/DMPF-ADMINISTRATIVO-2013-07-22.pdf?sequence=1">03-</text:a><text:a xlink:type="simple" xlink:href="http://bibliotecadigital.mpf.mp.br/xmlui/bitstream/handle/123456789/13701/DMPF-ADMINISTRATIVO-2013-07-22.pdf?sequence=1">04</text:a><text:a xlink:type="simple" xlink:href="http://bibliotecadigital.mpf.mp.br/xmlui/bitstream/handle/123456789/13701/DMPF-ADMINISTRATIVO-2013-07-22.pdf?sequence=1"><text:span text:style-name="T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" svg:font-family="Tahoma"/>
    <style:font-face style:name="GaRAMOND" svg:font-family="GaRAMOND" style:font-family-generic="roman"/>
    <style:font-face style:name="GaramondAntiqua" svg:font-family="GaramondAntiqua" style:font-family-generic="roman"/>
    <style:font-face style:name="GaramondHalbfett" svg:font-family="GaramondHalbfett" style:font-family-generic="roman"/>
    <style:font-face style:name="GaramondKursiv" svg:font-family="GaramondKursiv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(MINUTA)</dc:title>
    <meta:initial-creator>Roberto dos Santos Ferreira</meta:initial-creator>
    <meta:creation-date>2006-06-08T18:44:00</meta:creation-date>
    <dc:date>2014-05-20T14:45:13.37</dc:date>
    <meta:print-date>2013-02-15T18:58:00</meta:print-date>
    <meta:editing-cycles>50</meta:editing-cycles>
    <meta:editing-duration>PT580H40M15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228" meta:character-count="1521"/>
    <dc:creator>PGR PGR</dc:creator>
  </office:meta>
</office:document-meta>
</file>