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VGM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151429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561, DE 24 DE JULHO DE 2014</text:p>
      <text:p text:style-name="P6">O PROCURADOR-GERAL DA REPÚBLICA, no uso de suas atribuições, com fundamento no art. 77, parágrafo único, da Lei Complementar nº 75, de 20 de maio de 1993, tendo em vista o contido no Ofício nº 2754/2014-PRE/AP/GAB/PSS, de 23 de julho de 2014, da Procuradoria Regional Eleitoral no Estado do Amapá, e por necessidade de serviço, resolve:</text:p>
      <text:p text:style-name="P6">Art. 1º Dispensar a Procuradora da República MARISA VAROTTO FERRARI da designação da <text:a xlink:type="simple" xlink:href="http://bibliotecadigital.mpf.mp.br/xmlui/bitstream/handle/123456789/42684/PORTARIA PGR-MPF Nº 424-2014.pdf?sequence=2">Portaria PGR/MPF nº 424, de 2 de junho de 2014</text:a>, publicada no D.O.U., Seção 2, pág. 56, de 5 de junho de 2014.</text:p>
      <text:p text:style-name="P6">Art. 2º Dispensar o Procurador da República RICARDO AUGUSTO NEGRINI da designação do art. 2º da <text:a xlink:type="simple" xlink:href="http://bibliotecadigital.mpf.mp.br/xmlui/bitstream/handle/123456789/46325/PORTARIA PGR-MPF Nº 492-2014.pdf?sequence=2">Portaria PGR/MPF nº 492, de 18 de junho de 2014</text:a>, publicada no D.O.U., Seção 2, pág. 38, de 23 de junho de 2014.</text:p>
      <text:p text:style-name="P6">Art. 3º Designar a Procuradora da República MARISA VAROTTO FERRARI para, sem prejuízo de suas atribuições, oficiar, conjuntamente e sob a coordenação do Procurador Regional Eleitoral, perante o Tribunal Regional Eleitoral do Amapá, como Procuradora Eleitoral Auxiliar Substituta, até a diplomação dos eleitos.</text:p>
      <text:p text:style-name="P6">Art. 4º Designar o Procurador da República RICARDO AUGUSTO NEGRINI para, sem prejuízo de suas atribuições, oficiar, conjuntamente e sob a coordenação do Procurador Regional Eleitoral, perante o Tribunal Regional Eleitoral do Amapá, como Procurador Eleitoral Auxiliar, até a diplomação dos eleitos.</text:p>
      <text:p text:style-name="P6">Art. 5º Esta portaria produz efeitos a partir da 1º de agosto de 2014.</text:p>
      <text:p text:style-name="P4">Rodrigo Janot Monteiro de Barros</text:p>
      <text:p text:style-name="P5"><text:a xlink:type="simple" xlink:href="http://bibliotecadigital.mpf.mp.br/xmlui/bitstream/handle/123456789/49964/DOU2_2014_07_28.pdf?sequence=1">Publicado no Diário Oficial da União nº 142 de <text:s/>28/07/2014, seção 2, página 8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7-24T08:57:10.53</meta:creation-date>
    <meta:editing-cycles>9</meta:editing-cycles>
    <meta:editing-duration>PT00H52M59S</meta:editing-duration>
    <dc:date>2014-07-28T11:00:45.69</dc:date>
    <meta:print-date>2014-07-24T15:02:05.55</meta:print-date>
    <meta:document-statistic meta:table-count="0" meta:image-count="0" meta:object-count="0" meta:page-count="1" meta:paragraph-count="11" meta:word-count="261" meta:character-count="1598"/>
    <meta:user-defined meta:name="Info 1"/>
    <meta:user-defined meta:name="Info 2"/>
    <meta:user-defined meta:name="Info 3"/>
    <meta:user-defined meta:name="Info 4"/>
  </office:meta>
</office:document-meta>
</file>