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P15"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fo:color="#000000"/>
    </style:style>
    <style:style style:name="T2" style:family="text">
      <style:text-properties fo:color="#000000" style:font-name="Times New Roman"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language-asian="zxx" style:country-asian="none" style:language-complex="zxx" style:country-complex="none"/>
    </style:style>
    <style:style style:name="T5" style:family="text">
      <style:text-properties fo:font-weight="normal" style:font-weight-asian="normal"/>
    </style:style>
    <style:style style:name="T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0"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1"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style:use-window-font-color="true" fo:font-style="normal" fo:background-color="transparent" style:font-name-asian="Times New Roman1" style:font-style-asian="normal" style:font-name-complex="Times New Roman1" style:font-size-complex="10pt" style:font-style-complex="normal" loext:char-shading-value="0"/>
    </style:style>
    <style:style style:name="T13"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4" style:family="text">
      <style:text-properties style:font-name="Times New Roman" fo:font-weight="normal" style:language-asian="zxx" style:country-asian="none" style:font-weight-asian="normal" style:language-complex="zxx" style:country-complex="none" style:font-weight-complex="normal"/>
    </style:style>
    <style:style style:name="T15"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6"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7"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8" style:family="text">
      <style:text-properties style:font-name="Times New Roman" style:language-asian="zxx" style:country-asian="none"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24668/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299, DE 29 DE NOVEMBRO DE 2016.</text:p>
      <text:p text:style-name="P2"/>
      <text:p text:style-name="P2"/>
      <text:p text:style-name="P13">Designa servidores para exercerem a fiscalização do CONTRATO MPF/PB Nº 06/2016 (TELEQUIP) no âmbito da Procuradoria da República na Paraiba<text:span text:style-name="T1">, que tem por objeto o fornecimento de Sistemas de Monitoramento por Imagens de CFTV IP com instalação, configuração, treinamento e instalação de infraestrutura da rede na nova sede da PR/PB.</text:span></text:p>
      <text:p text:style-name="P13"/>
      <text:p text:style-name="P13"/>
      <text:p text:style-name="P6"><text:span text:style-name="T4"><text:tab/><text:tab/></text:span><text:span text:style-name="T18">O SECRETÁRIO ESTADUAL DA P</text:span><text:span text:style-name="T1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1"><text:span text:style-name="T14"><text:tab/><text:tab/>Art. 1º. </text:span><text:span text:style-name="T15">Designar os servidores ALESSANDRO GLAUBER DA SILVA EVANGELISTA</text:span><text:span text:style-name="T7">, ocupante do cargo de </text:span><text:span text:style-name="T8">TÉCNICO DO MPU/</text:span><text:span text:style-name="T6">PERÍCIA/ENGENHARIA ELÉTRICA</text:span><text:span text:style-name="T7">, matrícula 25756</text:span><text:span text:style-name="T8">, KASSIO LUIZ ANTONIO CAVALCANTI CHAVES</text:span><text:span text:style-name="T10">, <text:s/></text:span><text:span text:style-name="T7">ocupante do cargo de <text:s/></text:span><text:span text:style-name="T8">TÉCNICO DO MPU/APOIO TÉCNICO-</text:span><text:span text:style-name="T9">ADMINISTRATIVO/SEG. INST. E TRANSPORTE</text:span><text:span text:style-name="T7">, matrícula 12751,</text:span><text:span text:style-name="T10"> </text:span><text:span text:style-name="T16">respectivamente, como Fiscal </text:span><text:span text:style-name="T17">e Fiscal Substituto, </text:span><text:span text:style-name="T11">no âmbito da Procuradoria da República na Paraíba,</text:span><text:span text:style-name="T15"> para o exercício de fiscalização do Contrato MPF/PB Nº 06/2016 (TELEQUIP), firmado com a empresa TELEQUIP TELECOMUNICAÇÕES E EQUIPAMENTOS LTDA</text:span><text:span text:style-name="T2">, CNPJ </text:span><text:span text:style-name="T13">70.306.477/0001-85</text:span><text:span text:style-name="Strong_20_Emphasis"><text:span text:style-name="T2">, acerca da realização de serviços de </text:span></text:span><text:span text:style-name="Strong_20_Emphasis"><text:span text:style-name="T3">fornecimento de Sistemas de Monitoramento por Imagens de CFTV IP com instalação, configuração, treinamento e instalação de infraestrutura da rede na nova sede da PR/PB.</text:span></text:span></text:p>
      <text:p text:style-name="P9"/>
      <text:p text:style-name="P8"><text:span text:style-name="Strong_20_Emphasis"><text:span text:style-name="T5"><text:tab/><text:tab/></text:span></text:span></text:p>
      <text:p text:style-name="P12"/>
      <text:p text:style-name="P15">JOÃO MONTEIRO DE LIMA NETTO</text:p>
      <text:p text:style-name="P16">SECRETÁRIO ESTADUAL</text:p>
      <text:p text:style-name="P4"/>
      <text:p text:style-name="P4"/>
      <text:p text:style-name="P4"/>
      <text:p text:style-name="P4"/>
      <text:p text:style-name="P5"><text:s text:c="3"/><text:a xlink:type="simple" xlink:href="http://bibliotecadigital.mpf.mp.br/bdmpf/bitstream/handle/11549/95140/DMPF_ADM_20161202.pdf?sequence=1&amp;isAllowed=y"><text:span text:style-name="T12">Publicada no DMPF-e, Brasília, DF, 02 dez. 2016. Cardeno Administrativo, p. 5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1T13:25:05.20</dc:date>
    <meta:print-date>2016-11-29T14:03:08.14</meta:print-date>
    <meta:editing-cycles>96</meta:editing-cycles>
    <meta:editing-duration>PT05H53M52S</meta:editing-duration>
    <meta:generator>BrOffice.org/3.2$Win32 OpenOffice.org_project/320m18$Build-9502</meta:generator>
    <dc:creator>PGR PGR</dc:creator>
    <meta:document-statistic meta:table-count="0" meta:image-count="1" meta:object-count="0" meta:page-count="1" meta:paragraph-count="13" meta:word-count="247" meta:character-count="1704"/>
    <meta:user-defined meta:name="Informações 1"/>
    <meta:user-defined meta:name="Informações 2"/>
    <meta:user-defined meta:name="Informações 3"/>
    <meta:user-defined meta:name="Informações 4"/>
  </office:meta>
</office:document-meta>
</file>