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.423cm" fo:margin-right="0.344cm" fo:margin-top="0cm" fo:margin-bottom="0cm" loext:contextual-spacing="false" fo:line-height="100%" fo:text-align="start" style:justify-single-word="false" fo:text-indent="0.026cm" style:auto-text-indent="false" style:writing-mode="lr-tb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23e914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text-indent="1.249cm" style:auto-text-indent="false"/>
      <style:text-properties style:use-window-font-color="true" style:font-name="Times New Roman" fo:font-weight="normal" officeooo:paragraph-rsid="0023e914" fo:background-color="transparent" style:font-weight-asian="normal" style:font-weight-complex="normal"/>
    </style:style>
    <style:style style:name="P5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officeooo:paragraph-rsid="0023e914" style:letter-kerning="true" fo:background-color="transparent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6" style:family="paragraph" style:parent-style-name="Footer" style:list-style-name="WW8Num2">
      <style:paragraph-properties fo:margin-left="0cm" fo:margin-right="0.344cm" fo:margin-top="0cm" fo:margin-bottom="0cm" loext:contextual-spacing="false" fo:line-height="100%" fo:text-align="center" style:justify-single-word="false" fo:orphans="0" fo:widows="0" fo:text-indent="0cm" style:auto-text-indent="false"/>
      <style:text-properties style:use-window-font-color="true" style:font-name="Times New Roman" fo:font-size="12pt" fo:language="pt" fo:country="BR" fo:font-weight="normal" officeooo:rsid="00900847" officeooo:paragraph-rsid="0023e914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WW-Recuo_20_de_20_corpo_20_de_20_texto_20_2">
      <style:paragraph-properties fo:margin-top="0cm" fo:margin-bottom="0.199cm" loext:contextual-spacing="false" fo:line-height="150%" fo:orphans="0" fo:widows="0" fo:hyphenation-ladder-count="no-limit" style:writing-mode="lr-tb">
        <style:tab-stops>
          <style:tab-stop style:position="2.75cm"/>
        </style:tab-stops>
      </style:paragraph-properties>
      <style:text-properties style:use-window-font-color="true" style:font-name="Times New Roman" fo:font-size="12pt" style:text-underline-style="none" fo:font-weight="normal" officeooo:paragraph-rsid="0023e914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WW-Recuo_20_de_20_corpo_20_de_20_texto_20_2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249cm" style:auto-text-indent="false" style:writing-mode="lr-tb"/>
      <style:text-properties style:use-window-font-color="true" fo:font-size="12pt" fo:font-weight="normal" officeooo:paragraph-rsid="0023e914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WW-Recuo_20_de_20_corpo_20_de_20_texto_20_2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249cm" style:auto-text-indent="false" style:writing-mode="lr-tb">
        <style:tab-stops>
          <style:tab-stop style:position="2.75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23e91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WW-Recuo_20_de_20_corpo_20_de_20_texto_20_2" style:master-page-name="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249cm" style:auto-text-indent="false" style:page-number="auto" style:writing-mode="lr-tb">
        <style:tab-stops>
          <style:tab-stop style:position="2.75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23e91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WW-Recuo_20_de_20_corpo_20_de_20_texto_20_2">
      <style:paragraph-properties fo:margin-top="0cm" fo:margin-bottom="0cm" loext:contextual-spacing="false" fo:line-height="150%" fo:orphans="0" fo:widows="0">
        <style:tab-stops>
          <style:tab-stop style:position="2.75cm"/>
        </style:tab-stops>
      </style:paragraph-properties>
      <style:text-properties style:use-window-font-color="true" fo:font-size="12pt" fo:font-weight="normal" officeooo:paragraph-rsid="0023e914" fo:background-color="transparent" style:font-size-asian="12pt" style:font-weight-asian="normal" style:font-size-complex="12pt" style:font-weight-complex="normal"/>
    </style:style>
    <style:style style:name="P12" style:family="paragraph" style:parent-style-name="WW-Recuo_20_de_20_corpo_20_de_20_texto_20_2">
      <style:paragraph-properties fo:margin-top="0cm" fo:margin-bottom="0cm" loext:contextual-spacing="false" fo:line-height="150%" fo:orphans="0" fo:widows="0"/>
      <style:text-properties style:use-window-font-color="true" style:font-name="Times New Roman" fo:font-size="12pt" fo:language="pt" fo:country="BR" fo:font-weight="normal" officeooo:paragraph-rsid="0023e91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CG-Ementa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use-window-font-color="true" style:font-name="Times New Roman" fo:font-size="12pt" fo:language="pt" fo:country="BR" fo:font-weight="normal" officeooo:paragraph-rsid="0023e914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style:writing-mode="lr-tb"/>
      <style:text-properties officeooo:rsid="0023e914" officeooo:paragraph-rsid="0023e914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use-window-font-color="true" style:font-name="Times New Roman" fo:font-size="12pt" fo:language="pt" fo:country="BR" fo:font-weight="normal" officeooo:paragraph-rsid="0023e914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normal" officeooo:paragraph-rsid="0012c0db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Header" style:master-page-name="">
      <style:paragraph-properties fo:margin-top="0cm" fo:margin-bottom="0cm" loext:contextual-spacing="false" fo:line-height="100%" fo:text-align="center" style:justify-single-word="false" fo:orphans="0" fo:widows="0" style:page-number="auto" style:writing-mode="lr-tb"/>
      <style:text-properties style:use-window-font-color="true" style:font-name="Times New Roman" fo:font-size="12pt" fo:language="pt" fo:country="BR" fo:font-weight="normal" officeooo:paragraph-rsid="0023e914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Header">
      <style:paragraph-properties fo:margin-top="0cm" fo:margin-bottom="0cm" loext:contextual-spacing="false" fo:line-height="100%" fo:text-align="center" style:justify-single-word="false" fo:orphans="0" fo:widows="0" style:writing-mode="lr-tb"/>
      <style:text-properties style:use-window-font-color="true" style:font-name="Times New Roman" fo:font-size="12pt" fo:language="pt" fo:country="BR" fo:font-weight="normal" officeooo:paragraph-rsid="0023e914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officeooo:rsid="001c946c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style:text-underline-style="none" style:font-size-asian="12pt" style:font-size-complex="12pt"/>
    </style:style>
    <style:style style:name="T7" style:family="text">
      <style:text-properties style:font-name="Times New Roman" fo:language="pt" fo:country="BR" style:text-underline-style="none" style:font-name-asian="Times New Roman" style:language-asian="pt" style:country-asian="BR" style:font-name-complex="Times New Roman" style:language-complex="zxx" style:country-complex="none"/>
    </style:style>
    <style:style style:name="T8" style:family="text">
      <style:text-properties style:font-name="Times New Roman" fo:language="pt" fo:country="BR" style:text-underline-style="none" officeooo:rsid="009e95ff" style:font-name-asian="Times New Roman" style:language-asian="pt" style:country-asian="BR" style:font-name-complex="Times New Roman" style:language-complex="zxx" style:country-complex="none"/>
    </style:style>
    <style:style style:name="T9" style:family="text">
      <style:text-properties style:font-name="Times New Roman" fo:language="pt" fo:country="BR" style:font-name-asian="Times New Roman" style:language-asian="pt" style:country-asian="BR" style:font-name-complex="Times New Roman" style:language-complex="zxx" style:country-complex="none"/>
    </style:style>
    <style:style style:name="T10" style:family="text">
      <style:text-properties style:font-name="Times New Roman" fo:language="pt" fo:country="BR" officeooo:rsid="004af675" style:font-name-asian="Times New Roman" style:language-asian="pt" style:country-asian="BR" style:font-name-complex="Times New Roman" style:language-complex="zxx" style:country-complex="none"/>
    </style:style>
    <style:style style:name="T11" style:family="text">
      <style:text-properties officeooo:rsid="006dcf8d"/>
    </style:style>
    <style:style style:name="T12" style:family="text">
      <style:text-properties fo:color="#ff3333"/>
    </style:style>
    <style:style style:name="T13" style:family="text">
      <style:text-properties fo:color="#ff3333" officeooo:rsid="001d6482"/>
    </style:style>
    <style:style style:name="T14" style:family="text">
      <style:text-properties fo:color="#ff3333" officeooo:rsid="001caba7"/>
    </style:style>
    <style:style style:name="T15" style:family="text">
      <style:text-properties officeooo:rsid="001d0acf"/>
    </style:style>
    <style:style style:name="T16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17" style:family="text">
      <style:text-properties fo:font-size="12pt" fo:language="pt" fo:country="BR" officeooo:rsid="00132985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18" style:family="text">
      <style:text-properties fo:font-size="12pt" fo:language="pt" fo:country="BR" officeooo:rsid="0061bd61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19" style:family="text">
      <style:text-properties fo:font-size="12pt" fo:language="pt" fo:country="BR" officeooo:rsid="005a9e2d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20" style:family="text">
      <style:text-properties fo:font-size="12pt" fo:language="pt" fo:country="BR" officeooo:rsid="005c0991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21" style:family="text">
      <style:text-properties fo:font-size="12pt" fo:language="pt" fo:country="BR" officeooo:rsid="00900847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22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0pt" style:language-complex="zxx" style:country-complex="none"/>
    </style:style>
    <style:style style:name="T23" style:family="text">
      <style:text-properties fo:language="pt" fo:country="BR" style:language-asian="pt" style:country-asian="BR" style:language-complex="zxx" style:country-complex="none"/>
    </style:style>
    <style:style style:name="T24" style:family="text">
      <style:text-properties fo:language="pt" fo:country="BR" style:font-name-asian="Times New Roman" style:language-asian="pt" style:country-asian="BR" style:font-name-complex="Times New Roman" style:language-complex="zxx" style:country-complex="none"/>
    </style:style>
    <style:style style:name="T25" style:family="text">
      <style:text-properties fo:language="pt" fo:country="BR" officeooo:rsid="003c9ed1" style:font-name-asian="Times New Roman" style:language-asian="pt" style:country-asian="BR" style:font-name-complex="Times New Roman" style:language-complex="zxx" style:country-complex="none"/>
    </style:style>
    <style:style style:name="T26" style:family="text">
      <style:text-properties fo:language="pt" fo:country="BR" officeooo:rsid="0041c23f" style:font-name-asian="Times New Roman" style:language-asian="pt" style:country-asian="BR" style:font-name-complex="Times New Roman" style:language-complex="zxx" style:country-complex="none"/>
    </style:style>
    <style:style style:name="T27" style:family="text">
      <style:text-properties fo:language="pt" fo:country="BR" officeooo:rsid="003ea698" style:font-name-asian="Times New Roman" style:language-asian="pt" style:country-asian="BR" style:font-name-complex="Times New Roman" style:language-complex="zxx" style:country-complex="none"/>
    </style:style>
    <style:style style:name="T28" style:family="text">
      <style:text-properties fo:language="pt" fo:country="BR" officeooo:rsid="009e95ff" style:font-name-asian="Times New Roman" style:language-asian="pt" style:country-asian="BR" style:font-name-complex="Times New Roman" style:language-complex="zxx" style:country-complex="none"/>
    </style:style>
    <style:style style:name="T29" style:family="text">
      <style:text-properties fo:language="pt" fo:country="BR" officeooo:rsid="001a6ccd" style:font-name-asian="Times New Roman" style:language-asian="pt" style:country-asian="BR" style:font-name-complex="Times New Roman" style:language-complex="zxx" style:country-complex="none"/>
    </style:style>
    <style:style style:name="T30" style:family="text">
      <style:text-properties style:text-outline="false" style:text-line-through-style="none" style:text-line-through-type="none" fo:letter-spacing="normal" fo:language="pt" fo:country="BR" fo:font-style="normal" fo:text-shadow="none" officeooo:rsid="0030fe82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letter-spacing="normal" fo:language="pt" fo:country="BR" fo:font-style="normal" fo:text-shadow="none" officeooo:rsid="008be652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letter-spacing="normal" fo:language="pt" fo:country="BR" fo:font-style="normal" fo:text-shadow="none" officeooo:rsid="006dcf8d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letter-spacing="normal" fo:language="pt" fo:country="BR" fo:font-style="normal" fo:text-shadow="none" officeooo:rsid="002a1986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letter-spacing="normal" fo:language="pt" fo:country="BR" fo:font-style="normal" fo:text-shadow="none" officeooo:rsid="00782037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etter-spacing="normal" fo:language="pt" fo:country="BR" fo:font-style="normal" fo:text-shadow="none" officeooo:rsid="008f7f16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letter-spacing="normal" fo:language="pt" fo:country="BR" fo:font-style="normal" fo:text-shadow="none" officeooo:rsid="00779d2a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letter-spacing="normal" fo:language="pt" fo:country="BR" fo:font-style="normal" fo:text-shadow="none" officeooo:rsid="009e95ff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letter-spacing="normal" fo:language="pt" fo:country="BR" fo:font-style="normal" fo:text-shadow="none" officeooo:rsid="00a1fb9b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letter-spacing="normal" fo:language="pt" fo:country="BR" fo:font-style="normal" fo:text-shadow="none" officeooo:rsid="0090bec2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letter-spacing="normal" fo:font-style="normal" fo:text-shadow="none" officeooo:rsid="0030fe82" style:letter-kerning="false" style:font-style-asian="normal" style:font-style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text-position="0% 100%" fo:letter-spacing="normal" fo:font-style="normal" fo:text-shadow="none" officeooo:rsid="002b056a" style:letter-kerning="false" style:font-style-asian="normal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text-position="0% 100%" fo:letter-spacing="normal" fo:font-style="normal" fo:text-shadow="none" officeooo:rsid="0034da3a" style:letter-kerning="false" style:font-style-asian="normal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text-position="0% 100%" fo:letter-spacing="normal" fo:font-style="normal" fo:text-shadow="none" officeooo:rsid="00700241" style:letter-kerning="false" style:font-style-asian="normal" style:font-style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text-position="0% 100%" fo:letter-spacing="normal" fo:font-style="normal" fo:text-shadow="none" officeooo:rsid="00736193" style:letter-kerning="false" style:font-style-asian="normal" style:font-style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text-position="0% 100%" fo:letter-spacing="normal" fo:font-style="normal" fo:text-shadow="none" officeooo:rsid="0065c831" style:letter-kerning="false" style:font-style-asian="normal" style:font-style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text-position="0% 100%" fo:letter-spacing="normal" fo:font-style="normal" fo:text-shadow="none" officeooo:rsid="001d6a39" style:letter-kerning="false" style:font-style-asian="normal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text-position="0% 100%" fo:letter-spacing="normal" fo:font-style="normal" fo:text-shadow="none" officeooo:rsid="0019fcbb" style:letter-kerning="false" style:font-style-asian="normal" style:font-style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text-position="0% 100%" fo:letter-spacing="normal" fo:font-style="normal" fo:text-shadow="none" officeooo:rsid="00342ccd" style:letter-kerning="false" style:font-style-asian="normal" style:font-style-complex="normal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text-position="0% 100%" fo:letter-spacing="normal" fo:font-style="normal" fo:text-shadow="none" officeooo:rsid="006a06c8" style:letter-kerning="false" style:font-style-asian="normal" style:font-style-complex="normal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text-position="0% 100%" fo:letter-spacing="normal" fo:font-style="normal" fo:text-shadow="none" officeooo:rsid="002a09d3" style:letter-kerning="false" style:font-style-asian="normal" style:font-style-complex="normal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text-position="0% 100%" fo:letter-spacing="normal" fo:font-style="normal" fo:text-shadow="none" officeooo:rsid="0094a535" style:letter-kerning="false" style:font-style-asian="normal" style:font-style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text-position="0% 100%" fo:letter-spacing="normal" fo:font-style="normal" fo:text-shadow="none" officeooo:rsid="00969c1e" style:letter-kerning="false" style:font-style-asian="normal" style:font-style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text-position="0% 100%" fo:letter-spacing="normal" fo:font-style="normal" fo:text-shadow="none" officeooo:rsid="0030fe82" style:letter-kerning="false" style:font-style-asian="normal" style:font-style-complex="normal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style:text-position="0% 100%" fo:letter-spacing="normal" fo:font-style="normal" fo:text-shadow="none" officeooo:rsid="009b8cff" style:letter-kerning="false" style:font-style-asian="normal" style:font-style-complex="normal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text-position="0% 100%" fo:letter-spacing="normal" fo:font-style="normal" fo:text-shadow="none" officeooo:rsid="00976c31" style:letter-kerning="false" style:font-style-asian="normal" style:font-style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style:text-position="0% 100%" fo:letter-spacing="normal" fo:font-style="normal" fo:text-shadow="none" officeooo:rsid="00996311" style:letter-kerning="false" style:font-style-asian="normal" style:font-style-complex="normal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style:text-position="0% 100%" fo:letter-spacing="normal" fo:font-style="normal" fo:text-shadow="none" officeooo:rsid="009d1304" style:letter-kerning="false" style:font-style-asian="normal" style:font-style-complex="normal" style:text-emphasize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17bc0d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5c4af7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559391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1e1e6b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88d483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3" style:family="text">
      <style:text-properties fo:color="#ce181e"/>
    </style:style>
    <style:style style:name="T64" style:family="text">
      <style:text-properties fo:color="#0000ff" style:font-name="Times New Roman1" fo:font-size="12pt" officeooo:rsid="001d3a97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65" style:family="text">
      <style:text-properties fo:color="#0000ff" style:font-name="Times New Roman1" fo:font-size="12pt" officeooo:rsid="000cb353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66" style:family="text">
      <style:text-properties fo:color="#0000ff" style:font-name="Times New Roman1" fo:font-size="12pt" officeooo:rsid="0023d8f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67" style:family="text">
      <style:text-properties fo:color="#0000ff" style:font-name="Times New Roman1" fo:font-size="12pt" officeooo:rsid="001f17b7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68" style:family="text">
      <style:text-properties officeooo:rsid="001c946c"/>
    </style:style>
    <style:style style:name="T69" style:family="text">
      <style:text-properties officeooo:rsid="001c120b"/>
    </style:style>
    <style:style style:name="T70" style:family="text">
      <style:text-properties officeooo:rsid="00a23c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<text:p text:style-name="P1">MINISTÉRIO PÚBLICO FEDERAL</text:p>
      <text:p text:style-name="P2">PROCURADORIA <text:span text:style-name="T1">REGIONAL DA REPÚBLICA – 1ª REGIÃO</text:span></text:p>
      <text:p text:style-name="P17"/>
      <text:p text:style-name="P18">PORTARIA S<text:span text:style-name="T68">R</text:span>/PRR1 Nº <text:span text:style-name="T11">6,</text:span> DE <text:span text:style-name="T70">22 DE FEVEREIRO DE 2017.</text:span></text:p>
      <text:p text:style-name="P19"/>
      <text:p text:style-name="P14"><text:span text:style-name="T63">Revogada parcialmente pela</text:span> <text:a xlink:type="simple" xlink:href="http://bibliotecadigital.mpf.mp.br/bdmpf/handle/11549/191822" text:style-name="Internet_20_link" text:visited-style-name="Visited_20_Internet_20_Link">Portaria SR/PRR1 nº 30, de 8 de novembro de 2019</text:a></text:p>
      <text:p text:style-name="P15"><text:span text:style-name="T12">Revoga</text:span><text:span text:style-name="T13">da</text:span><text:span text:style-name="T12"> </text:span><text:span text:style-name="T14">parcialmente </text:span><text:span text:style-name="T13">pela</text:span><text:span text:style-name="T12"> </text:span><text:a xlink:type="simple" xlink:href="http://bibliotecadigital.mpf.mp.br/bdmpf/handle/11549/110867" text:style-name="Internet_20_link" text:visited-style-name="Visited_20_Internet_20_Link"><text:span text:style-name="T69">Portaria SR/PRR1 nº 4, de 31 de janeiro de 2017</text:span></text:a></text:p>
      <text:p text:style-name="P15"/>
      <text:p text:style-name="P13"><text:span text:style-name="T15">Designa fiscal técnico e administrativo e substituto de contratos diversos</text:span>.</text:p>
      <text:p text:style-name="P13"/>
      <text:p text:style-name="P13"/>
      <text:p text:style-name="P4"><text:span text:style-name="T21">A</text:span><text:span text:style-name="T17"> SECRETÁRI</text:span><text:span text:style-name="T21">A</text:span><text:span text:style-name="T17"> REGIONAL </text:span><text:span text:style-name="T18">D</text:span><text:span text:style-name="T22">A PRO</text:span><text:span text:style-name="T16">CURADORIA REGIONAL DA REPÚBLICA DA 1ª REGIÃO, no uso de suas atribuições e considerando o disposto no </text:span><text:span text:style-name="T19">artigo 8º, </text:span><text:span text:style-name="T20">incisos I e II, da Portaria SG/MPF nº 110, de 6/2/2015</text:span><text:span text:style-name="T16">, resolve:</text:span></text:p>
      <text:p text:style-name="P7"><text:span text:style-name="T23">Art. 1º.<text:tab/></text:span><text:span text:style-name="T24">Designar </text:span><text:span text:style-name="T25">Fiscal </text:span><text:span text:style-name="T26">Técnico e Administrativo</text:span><text:span text:style-name="T25"> </text:span><text:span text:style-name="T24">e Substituto dos contratos relacionados em anexo, competindo-lhes, na forma que estabelece a supracitada </text:span><text:span text:style-name="T27">portaria</text:span><text:span text:style-name="T24">, acompanhar e fiscalizar os serviços ora descritos.</text:span></text:p>
      <text:p text:style-name="P7"><text:span text:style-name="T30">Art. </text:span><text:span text:style-name="T31">2</text:span><text:span text:style-name="T30">º.<text:tab/></text:span><text:span text:style-name="T58">Na ausência d</text:span><text:span text:style-name="T59">o</text:span><text:span text:style-name="T58"> </text:span><text:span text:style-name="T59">f</text:span><text:span text:style-name="T60">iscal </text:span><text:span text:style-name="T59">designado e de seu </text:span><text:span text:style-name="T58">respectiv</text:span><text:span text:style-name="T59">o</text:span><text:span text:style-name="T61"> </text:span><text:span text:style-name="T59">s</text:span><text:span text:style-name="T58">ubstitut</text:span><text:span text:style-name="T59">o, o </text:span><text:span text:style-name="T32">COORDENADOR DE </text:span><text:span text:style-name="T30">TECNOLOGIA DA INFORMAÇÃO E COMUNICAÇÃO</text:span><text:span text:style-name="T62"> </text:span><text:span text:style-name="T33">responderá pela fiscalização técnica e administrativa </text:span><text:span text:style-name="T30">do</text:span><text:span text:style-name="T34">s</text:span><text:span text:style-name="T30"> Contrato</text:span><text:span text:style-name="T34">s</text:span><text:span text:style-name="T30"> nº </text:span><text:span text:style-name="T35">14/2013</text:span><text:span text:style-name="T34"> e </text:span><text:span text:style-name="T35">17/2015</text:span><text:span text:style-name="T36">.</text:span></text:p>
      <text:p text:style-name="P7"><text:span text:style-name="T30">Art. </text:span><text:span text:style-name="T37">3</text:span><text:span text:style-name="T30">º.<text:tab/></text:span><text:span text:style-name="T58">Na ausência d</text:span><text:span text:style-name="T59">o</text:span><text:span text:style-name="T58"> </text:span><text:span text:style-name="T59">f</text:span><text:span text:style-name="T60">iscal </text:span><text:span text:style-name="T59">designado e de seu </text:span><text:span text:style-name="T58">respectiv</text:span><text:span text:style-name="T59">o</text:span><text:span text:style-name="T61"> </text:span><text:span text:style-name="T59">s</text:span><text:span text:style-name="T58">ubstitut</text:span><text:span text:style-name="T59">o, o </text:span><text:span text:style-name="T32">COORDENADOR DE </text:span><text:span text:style-name="T38">ADMINISTRAÇÃO</text:span><text:span text:style-name="T62"> </text:span><text:span text:style-name="T33">responderá pela fiscalização técnica e administrativa </text:span><text:span text:style-name="T30">do Contrato nº </text:span><text:span text:style-name="T37">04/2016</text:span><text:span text:style-name="T36">.</text:span></text:p>
      <text:p text:style-name="P7"><text:span text:style-name="T30">Art. </text:span><text:span text:style-name="T37">4</text:span><text:span text:style-name="T30">º. </text:span><text:span text:style-name="T58">Na ausência d</text:span><text:span text:style-name="T59">o</text:span><text:span text:style-name="T58"> </text:span><text:span text:style-name="T59">f</text:span><text:span text:style-name="T60">iscal </text:span><text:span text:style-name="T59">designado e de seu </text:span><text:span text:style-name="T58">respectiv</text:span><text:span text:style-name="T59">o</text:span><text:span text:style-name="T61"> </text:span><text:span text:style-name="T59">s</text:span><text:span text:style-name="T58">ubstitut</text:span><text:span text:style-name="T59">o, o </text:span><text:span text:style-name="T62">CHEFE DA DIVISÃO DE LOGÍSTICA E SERVIÇOS GERAIS </text:span><text:span text:style-name="T33">responderá pela fiscalização técnica e administrativa</text:span><text:span text:style-name="T30"> do Contrato nº </text:span><text:span text:style-name="T39">09/2017</text:span><text:span text:style-name="T30">.</text:span></text:p>
      <text:p text:style-name="P8"><text:span text:style-name="T24">Art. </text:span><text:span text:style-name="T28">5</text:span><text:span text:style-name="T24">º. Revoga</text:span><text:span text:style-name="T29">m</text:span><text:span text:style-name="T24">-se a</text:span><text:span text:style-name="T29">s</text:span><text:span text:style-name="T24"> seguinte</text:span><text:span text:style-name="T29">s</text:span><text:span text:style-name="T24"> disposiç</text:span><text:span text:style-name="T29">ões</text:span><text:span text:style-name="T24">:</text:span></text:p>
      <text:p text:style-name="P9"><text:span text:style-name="T40">I - </text:span><text:span text:style-name="T41">Portaria SECREG/</text:span><text:span text:style-name="T42">PRR1</text:span><text:span text:style-name="T41"> nº </text:span><text:span text:style-name="T43">10</text:span><text:span text:style-name="T41">, de </text:span><text:span text:style-name="T44">24 de abril de</text:span><text:span text:style-name="T45"> 2015</text:span><text:span text:style-name="T41">, </text:span><text:span text:style-name="T46">publicada no </text:span><text:span text:style-name="T47">Diário do Ministério Público Federal Eletrônico - DMPF-e d</text:span><text:span text:style-name="T48">o dia </text:span><text:span text:style-name="T44">05 de maio de 2015</text:span><text:span text:style-name="T49">, </text:span><text:span text:style-name="T41">no que diz respeito à </text:span><text:span text:style-name="T50">fiscalização</text:span><text:span text:style-name="T41"> do Contrato nº</text:span><text:span text:style-name="T50"> </text:span><text:span text:style-name="T45">1</text:span><text:span text:style-name="T51">4/2013</text:span><text:span text:style-name="T41">.</text:span></text:p>
      <text:p text:style-name="P10"><text:span text:style-name="T52">I</text:span><text:span text:style-name="T53">I - </text:span><text:span text:style-name="T41">Portaria SECREG/</text:span><text:span text:style-name="T42">PRR1</text:span><text:span text:style-name="T41"> nº </text:span><text:span text:style-name="T52">21</text:span><text:span text:style-name="T41">, de </text:span><text:span text:style-name="T52">10 de novembro de </text:span><text:span text:style-name="T45">2015</text:span><text:span text:style-name="T41">, </text:span><text:span text:style-name="T46">publicada no </text:span><text:span text:style-name="T47">Diário do Ministério Público Federal Eletrônico - DMPF-e d</text:span><text:span text:style-name="T48">o dia </text:span><text:span text:style-name="T54">12</text:span><text:span text:style-name="T44"> de </text:span><text:span text:style-name="T55">novembro</text:span><text:span text:style-name="T44"> de 2015</text:span><text:span text:style-name="T49">, </text:span><text:span text:style-name="T41">no que diz respeito à </text:span><text:span text:style-name="T50">fiscalização</text:span><text:span text:style-name="T41"> do Contrato nº</text:span><text:span text:style-name="T50"> </text:span><text:span text:style-name="T55">17/2015</text:span><text:span text:style-name="T41">.</text:span></text:p>
      <text:p text:style-name="P9"><text:soft-page-break/><text:span text:style-name="T56">I</text:span><text:span text:style-name="T52">I</text:span><text:span text:style-name="T53">I - </text:span><text:span text:style-name="T41">Portaria SECREG/</text:span><text:span text:style-name="T42">PRR1</text:span><text:span text:style-name="T41"> nº </text:span><text:span text:style-name="T56">04</text:span><text:span text:style-name="T41">, de </text:span><text:span text:style-name="T56">17 de fevereiro de 2016</text:span><text:span text:style-name="T41">, </text:span><text:span text:style-name="T46">publicada no </text:span><text:span text:style-name="T47">Diário do Ministério Público Federal Eletrônico - DMPF-e d</text:span><text:span text:style-name="T48">o dia </text:span><text:span text:style-name="T57">19</text:span><text:span text:style-name="T44"> de </text:span><text:span text:style-name="T56">fevereiro</text:span><text:span text:style-name="T44"> de 201</text:span><text:span text:style-name="T56">6</text:span><text:span text:style-name="T49">, </text:span><text:span text:style-name="T41">no que diz respeito à </text:span><text:span text:style-name="T50">fiscalização</text:span><text:span text:style-name="T41"> do Contrato nº</text:span><text:span text:style-name="T50"> </text:span><text:span text:style-name="T56">04/2016</text:span><text:span text:style-name="T41">.</text:span></text:p>
      <text:p text:style-name="P11"><text:span text:style-name="T7">Art. </text:span><text:span text:style-name="T8">6</text:span><text:span text:style-name="T7">º.<text:tab/>Esta Portaria entra em vigor na data de su</text:span><text:span text:style-name="T9">a </text:span><text:span text:style-name="T10">publicação</text:span><text:span text:style-name="T9">.</text:span></text:p>
      <text:p text:style-name="P12"/>
      <text:p text:style-name="P12"/>
      <text:list xml:id="list2616065692" text:style-name="WW8Num2">
        <text:list-item>
          <text:p text:style-name="P6">CLÁUDIA DE FÁTIMA ROQUE</text:p>
        </text:list-item>
      </text:list>
      <text:p text:style-name="P5"/>
      <text:p text:style-name="P3"><text:a xlink:type="simple" xlink:href="http://bibliotecadigital.mpf.mp.br/bdmpf/bitstream/handle/11549/99848/DMPF_ADM_20170301.pdf?sequence=1&amp;isAllowed=y" text:style-name="Internet_20_link" text:visited-style-name="Visited_20_Internet_20_Link"><text:span text:style-name="T2">Publicada no DMPF-e, Brasília, DF, 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3">1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4">mar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2">. 201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2">. Caderno Administrativo, p. 1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4">5-16</text:span></text:a><text:a xlink:type="simple" xlink:href="http://bibliotecadigital.mpf.mp.br/bdmpf/bitstream/handle/11549/99848/DMPF_ADM_20170301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draw:fill-image draw:name="Logomarcadagua" xlink:href="Pictures/10000201000001EB000000D99D478087A8D2CA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Logomarcadagua" draw:fill-image-width="12.22cm" draw:fill-image-height="5.401cm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9-11-28T09:10:25.207000000</dc:date>
    <meta:print-date>2014-02-27T17:59:06.02</meta:print-date>
    <meta:editing-cycles>23</meta:editing-cycles>
    <meta:editing-duration>P23DT22H59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9" meta:word-count="359" meta:character-count="2230" meta:non-whitespace-character-count="1888"/>
    <meta:user-defined meta:name="Informações 1"/>
    <meta:user-defined meta:name="Informações 2"/>
    <meta:user-defined meta:name="Informações 3"/>
    <meta:user-defined meta:name="Informações 4"/>
  </office:meta>
</office:document-meta>
</file>