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95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7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2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6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8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normal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3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6" style:family="text">
      <style:text-properties style:font-name-asian="Times New Roman"/>
    </style:style>
    <style:style style:name="T17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1"><text:bookmark-end text:name="DDE_LINK1"/><text:span text:style-name="T16">MINISTÉRIO</text:span><text:span text:style-name="T17"> </text:span>PÚBLICO<text:span text:style-name="T17"> </text:span>FEDERAL</text:p>
      <text:p text:style-name="P3"><text:span text:style-name="T16">PROCURADORIA</text:span><text:span text:style-name="T17"> </text:span>DA<text:span text:style-name="T17"> </text:span>REPÚBLICA<text:span text:style-name="T17"> </text:span>EM<text:span text:style-name="T17"> </text:span>PERNAMBUCO</text:p>
      <text:p text:style-name="P4"/>
      <text:list xml:id="list36652717" text:style-name="WW8Num2">
        <text:list-item>
          <text:h text:style-name="P19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105,</text:span><text:span text:style-name="T7"> </text:span><text:span text:style-name="T5">DE</text:span><text:span text:style-name="T7"> </text:span><text:span text:style-name="T5">29</text:span><text:span text:style-name="T7"> </text:span><text:span text:style-name="T5">DE</text:span><text:span text:style-name="T7"> </text:span><text:span text:style-name="T5">JUNHO</text:span><text:span text:style-name="T7"> </text:span><text:span text:style-name="T5">DE</text:span><text:span text:style-name="T7"> </text:span><text:span text:style-name="T5">2015</text:span></text:h>
        </text:list-item>
      </text:list>
      <text:p text:style-name="P5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10">,</text:span><text:span text:style-name="T7"> </text:span><text:span text:style-name="T10">no</text:span><text:span text:style-name="T12"> </text:span><text:span text:style-name="T11">uso</text:span><text:span text:style-name="T12"> </text:span><text:span text:style-name="T11">de</text:span><text:span text:style-name="T12"> </text:span><text:span text:style-name="T11">suas</text:span><text:span text:style-name="T12"> </text:span><text:span text:style-name="T11">atribuições,</text:span><text:span text:style-name="T12"> </text:span><text:span text:style-name="T11">instituídas</text:span><text:span text:style-name="T12"> </text:span><text:span text:style-name="T11">pelo</text:span><text:span text:style-name="T12"> </text:span><text:span text:style-name="T11">artigo</text:span><text:span text:style-name="T12"> </text:span><text:span text:style-name="T11">50,</text:span><text:span text:style-name="T12"> </text:span><text:span text:style-name="T11">inciso</text:span><text:span text:style-name="T12"> </text:span><text:span text:style-name="T11">II,</text:span><text:span text:style-name="T12"> </text:span><text:span text:style-name="T11">da</text:span><text:span text:style-name="T12"> </text:span><text:span text:style-name="T11">Lei</text:span><text:span text:style-name="T12"> </text:span><text:span text:style-name="T11">Complementar</text:span><text:span text:style-name="T12"> </text:span><text:span text:style-name="T11">n.º</text:span><text:span text:style-name="T12"> </text:span><text:span text:style-name="T11">75/93</text:span><text:span text:style-name="T12"> </text:span><text:span text:style-name="T11">e</text:span><text:span text:style-name="T12"> </text:span><text:span text:style-name="T11">pelo</text:span><text:span text:style-name="T12"> </text:span><text:span text:style-name="T11">artigo</text:span><text:span text:style-name="T12"> </text:span><text:span text:style-name="T11">106</text:span><text:span text:style-name="T12"> </text:span><text:span text:style-name="T11">da</text:span><text:span text:style-name="T12"> </text:span><text:span text:style-name="T11">Portaria</text:span><text:span text:style-name="T12"> </text:span><text:span text:style-name="T11">PGR</text:span><text:span text:style-name="T12"> </text:span><text:span text:style-name="T11">nº</text:span><text:span text:style-name="T12"> </text:span><text:span text:style-name="T11">591/2008</text:span><text:span text:style-name="T12"> </text:span><text:span text:style-name="T11">(Regimento</text:span><text:span text:style-name="T12"> </text:span><text:span text:style-name="T11">Interno</text:span><text:span text:style-name="T12"> </text:span><text:span text:style-name="T11">do</text:span><text:span text:style-name="T12"> </text:span><text:span text:style-name="T11">Ministério</text:span><text:span text:style-name="T12"> </text:span><text:span text:style-name="T11">Público</text:span><text:span text:style-name="T12"> </text:span><text:span text:style-name="T11">Federal),</text:span><text:span text:style-name="T12"> </text:span><text:span text:style-name="T11">alterado</text:span><text:span text:style-name="T12"> </text:span><text:span text:style-name="T11">pela</text:span><text:span text:style-name="T12"> </text:span><text:span text:style-name="T11">Portaria</text:span><text:span text:style-name="T12"> </text:span><text:span text:style-name="T11">PGR/MPF</text:span><text:span text:style-name="T12"> </text:span><text:span text:style-name="T11">nº</text:span><text:span text:style-name="T12"> </text:span><text:span text:style-name="T11">727/2011;</text:span></text:p>
      <text:p text:style-name="P5"><text:span text:style-name="T4">CONSIDERANDO</text:span><text:span text:style-name="T8"> </text:span><text:span text:style-name="T13">a</text:span><text:span text:style-name="T15"> </text:span><text:span text:style-name="T14">indicação</text:span><text:span text:style-name="T15"> </text:span><text:span text:style-name="T14">da</text:span><text:span text:style-name="T15"> </text:span><text:span text:style-name="T14">Procuradoria</text:span><text:span text:style-name="T15"> </text:span><text:span text:style-name="T14">da</text:span><text:span text:style-name="T15"> </text:span><text:span text:style-name="T14">República</text:span><text:span text:style-name="T15"> </text:span><text:span text:style-name="T14">no</text:span><text:span text:style-name="T15"> </text:span><text:span text:style-name="T14">Município</text:span><text:span text:style-name="T15"> </text:span><text:span text:style-name="T14">de</text:span><text:span text:style-name="T15"> </text:span><text:span text:style-name="T14">Caruaru;</text:span></text:p>
      <text:p text:style-name="P6">RESOLVE:</text:p>
      <text:p text:style-name="P7"><text:span text:style-name="T13">Art.</text:span><text:span text:style-name="T15"> </text:span><text:span text:style-name="T14">1º</text:span><text:span text:style-name="T15"> </text:span><text:span text:style-name="T14">-</text:span><text:span text:style-name="T15"> </text:span><text:span text:style-name="T14">Dispensar</text:span><text:span text:style-name="T9"> </text:span><text:span text:style-name="T6">JULIANNA</text:span><text:span text:style-name="T9"> </text:span><text:span text:style-name="T6">RODRIGUES</text:span><text:span text:style-name="T13">,</text:span><text:span text:style-name="T15"> </text:span><text:span text:style-name="T14">ocupante</text:span><text:span text:style-name="T15"> </text:span><text:span text:style-name="T14">do</text:span><text:span text:style-name="T15"> </text:span><text:span text:style-name="T14">cargo</text:span><text:span text:style-name="T15"> </text:span><text:span text:style-name="T14">de</text:span><text:span text:style-name="T15"> <text:s/></text:span><text:span text:style-name="T14">técnico</text:span><text:span text:style-name="T15"> </text:span><text:span text:style-name="T14">do</text:span><text:span text:style-name="T15"> </text:span><text:span text:style-name="T14">MPU/apoio</text:span><text:span text:style-name="T15"> </text:span><text:span text:style-name="T14">técnico-administrativo/administração,</text:span><text:span text:style-name="T15"> </text:span><text:span text:style-name="T14">matrícula</text:span><text:span text:style-name="T15"> </text:span><text:span text:style-name="T14">n.º</text:span><text:span text:style-name="T15"> </text:span><text:span text:style-name="T14">11.875-3,</text:span><text:span text:style-name="T15"> </text:span><text:span text:style-name="T14">do</text:span><text:span text:style-name="T15"> </text:span><text:span text:style-name="T14">encargo</text:span><text:span text:style-name="T15"> </text:span><text:span text:style-name="T14">de</text:span><text:span text:style-name="T15"> </text:span><text:span text:style-name="T14">substituto</text:span><text:span text:style-name="T15"> </text:span><text:span text:style-name="T14">eventual</text:span><text:span text:style-name="T15"> </text:span><text:span text:style-name="T14">da</text:span><text:span text:style-name="T15"> </text:span><text:span text:style-name="T14">função</text:span><text:span text:style-name="T15"> </text:span><text:span text:style-name="T14">de</text:span><text:span text:style-name="T15"> </text:span><text:span text:style-name="T14">confiança</text:span><text:span text:style-name="T15"> </text:span><text:span text:style-name="T14">de</text:span><text:span text:style-name="T15"> </text:span><text:span text:style-name="T14">chefe</text:span><text:span text:style-name="T15"> </text:span><text:span text:style-name="T14">da</text:span><text:span text:style-name="T15"> </text:span><text:span text:style-name="T14">Subcoordenadoria</text:span><text:span text:style-name="T15"> </text:span><text:span text:style-name="T14">Jurídica,</text:span><text:span text:style-name="T15"> </text:span><text:span text:style-name="T14">FC-2,</text:span><text:span text:style-name="T15"> </text:span><text:span text:style-name="T14">da</text:span><text:span text:style-name="T15"> </text:span><text:span text:style-name="T14">Procuradoria</text:span><text:span text:style-name="T15"> </text:span><text:span text:style-name="T14">da</text:span><text:span text:style-name="T15"> </text:span><text:span text:style-name="T14">República</text:span><text:span text:style-name="T15"> </text:span><text:span text:style-name="T14">no</text:span><text:span text:style-name="T15"> </text:span><text:span text:style-name="T14">Município</text:span><text:span text:style-name="T15"> </text:span><text:span text:style-name="T14">de</text:span><text:span text:style-name="T15"> </text:span><text:span text:style-name="T14">Caruaru.</text:span></text:p>
      <text:p text:style-name="P7"><text:span text:style-name="T13">Art.</text:span><text:span text:style-name="T15"> </text:span><text:span text:style-name="T14">2º</text:span><text:span text:style-name="T15"> – </text:span><text:span text:style-name="T14">Designar</text:span><text:span text:style-name="T9"> </text:span><text:span text:style-name="T6">JOÃO</text:span><text:span text:style-name="T9"> </text:span><text:span text:style-name="T6">FILHO</text:span><text:span text:style-name="T9"> </text:span><text:span text:style-name="T6">ALVES</text:span><text:span text:style-name="T9"> </text:span><text:span text:style-name="T6">DE</text:span><text:span text:style-name="T9"> </text:span><text:span text:style-name="T6">MELO</text:span><text:span text:style-name="T13">,</text:span><text:span text:style-name="T15"> </text:span><text:span text:style-name="T14">ocupante</text:span><text:span text:style-name="T15"> </text:span><text:span text:style-name="T14">do</text:span><text:span text:style-name="T15"> </text:span><text:span text:style-name="T14">cargo</text:span><text:span text:style-name="T15"> </text:span><text:span text:style-name="T14">de</text:span><text:span text:style-name="T15"> <text:s/></text:span><text:span text:style-name="T14">técnico</text:span><text:span text:style-name="T15"> </text:span><text:span text:style-name="T14">do</text:span><text:span text:style-name="T15"> </text:span><text:span text:style-name="T14">MPU/apoio</text:span><text:span text:style-name="T15"> </text:span><text:span text:style-name="T14">técnico-administrativo/administração,</text:span><text:span text:style-name="T15"> </text:span><text:span text:style-name="T14">matrícula</text:span><text:span text:style-name="T15"> </text:span><text:span text:style-name="T14">n.º</text:span><text:span text:style-name="T15"> </text:span><text:span text:style-name="T14">3899-7,</text:span><text:span text:style-name="T15"> </text:span><text:span text:style-name="T14">para</text:span><text:span text:style-name="T15"> </text:span><text:span text:style-name="T14">exercer</text:span><text:span text:style-name="T15"> </text:span><text:span text:style-name="T14">o</text:span><text:span text:style-name="T15"> </text:span><text:span text:style-name="T14">encargo</text:span><text:span text:style-name="T15"> </text:span><text:span text:style-name="T14">de</text:span><text:span text:style-name="T15"> </text:span><text:span text:style-name="T14">substituto</text:span><text:span text:style-name="T15"> </text:span><text:span text:style-name="T14">eventual</text:span><text:span text:style-name="T15"> </text:span><text:span text:style-name="T14">da</text:span><text:span text:style-name="T15"> </text:span><text:span text:style-name="T14">função</text:span><text:span text:style-name="T15"> </text:span><text:span text:style-name="T14">de</text:span><text:span text:style-name="T15"> </text:span><text:span text:style-name="T14">confiança</text:span><text:span text:style-name="T15"> </text:span><text:span text:style-name="T14">de</text:span><text:span text:style-name="T15"> </text:span><text:span text:style-name="T14">chefe</text:span><text:span text:style-name="T15"> </text:span><text:span text:style-name="T14">da</text:span><text:span text:style-name="T15"> </text:span><text:span text:style-name="T14">Subcoordenadoria</text:span><text:span text:style-name="T15"> </text:span><text:span text:style-name="T14">Jurídica,</text:span><text:span text:style-name="T15"> </text:span><text:span text:style-name="T14">FC-2,</text:span><text:span text:style-name="T15"> </text:span><text:span text:style-name="T14">da</text:span><text:span text:style-name="T15"> </text:span><text:span text:style-name="T14">Procuradoria</text:span><text:span text:style-name="T15"> </text:span><text:span text:style-name="T14">da</text:span><text:span text:style-name="T15"> </text:span><text:span text:style-name="T14">República</text:span><text:span text:style-name="T15"> </text:span><text:span text:style-name="T14">no</text:span><text:span text:style-name="T15"> </text:span><text:span text:style-name="T14">Município</text:span><text:span text:style-name="T15"> </text:span><text:span text:style-name="T14">de</text:span><text:span text:style-name="T15"> </text:span><text:span text:style-name="T14">Caruaru.</text:span></text:p>
      <text:p text:style-name="P7"/>
      <text:p text:style-name="P8">Dê-se<text:span text:style-name="T17"> </text:span>ciência.<text:span text:style-name="T17"> </text:span>Publique-se.<text:span text:style-name="T17"> </text:span>Cumpra-se.</text:p>
      <text:p text:style-name="P12"><text:span text:style-name="T16">Recife,</text:span><text:span text:style-name="T17"> </text:span>29<text:span text:style-name="T17"> </text:span>de<text:span text:style-name="T17"> </text:span>junho<text:span text:style-name="T17"> </text:span>de<text:span text:style-name="T17"> </text:span>2015.</text:p>
      <text:p text:style-name="P4"/>
      <text:p text:style-name="P4"/>
      <text:p text:style-name="P13"/>
      <text:p text:style-name="P14">RAFAEL<text:span text:style-name="T17"> </text:span>RIBEIRO<text:span text:style-name="T17"> </text:span>NOGUEIRA<text:span text:style-name="T17"> </text:span>FILHO</text:p>
      <text:p text:style-name="P15">Procurador<text:span text:style-name="T17"> </text:span>da<text:span text:style-name="T17"> </text:span>República</text:p>
      <text:p text:style-name="P16"><text:span text:style-name="T16">Chefe</text:span><text:span text:style-name="T17"> </text:span>Administrativo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<text:a xlink:type="simple" xlink:href="http://textual.pgr.mpf.mp.br/aplicativos/bases/DiarioMPF/EDMPF-ADM/DMPF-ADMINISTRATIVO-2015-06-30.pdf">DMPF-e - ADMINISTRATIVO de 30/06/2015, Página 26</text:a></text:p>
          </table:table-cell>
        </table:table-row>
      </table:table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07-01T16:47:57.88</dc:date>
    <meta:print-date>2013-07-18T16:05:00</meta:print-date>
    <meta:editing-cycles>2</meta:editing-cycles>
    <meta:editing-duration>P23DT22H11M8S</meta:editing-duration>
    <meta:document-statistic meta:table-count="1" meta:image-count="1" meta:object-count="0" meta:page-count="1" meta:paragraph-count="16" meta:word-count="187" meta:character-count="1323" meta:non-whitespace-character-count="1144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