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Header"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>
        <style:tab-stops/>
        <style:background-image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>
        <style:tab-stops/>
        <style:background-image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style:text-underline-style="none" fo:font-weight="normal" officeooo:rsid="00158d06" officeooo:paragraph-rsid="0014e797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ff"/>
    </style:style>
    <style:style style:name="T2" style:family="text">
      <style:text-properties fo:background-color="transparent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variant="normal" fo:text-transform="none"/>
    </style:style>
    <style:style style:name="T5" style:family="text">
      <style:text-properties style:language-complex="zxx" style:country-complex="none"/>
    </style:style>
    <style:style style:name="T6" style:family="text">
      <style:text-properties officeooo:rsid="0014d29c"/>
    </style:style>
    <style:style style:name="T7" style:family="text">
      <style:text-properties officeooo:rsid="001891bb"/>
    </style:style>
    <style:style style:name="T8" style:family="text">
      <style:text-properties officeooo:rsid="0017227c"/>
    </style:style>
    <style:style style:name="T9" style:family="text">
      <style:text-properties officeooo:rsid="001695aa"/>
    </style:style>
    <style:style style:name="T10" style:family="text">
      <style:text-properties officeooo:rsid="0017070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/text:p>
      <text:p text:style-name="P3">PORTARIA <text:span text:style-name="T6">PR-RR</text:span> Nº<text:span text:style-name="T1"> </text:span>041 DE 30 DE JUNHO DE 2009</text:p>
      <text:p text:style-name="P3"/>
      <text:p text:style-name="P13"/>
      <text:p text:style-name="P10"/>
      <text:p text:style-name="P12">O PROCURADOR-CHEFE DA PROCURADORIA DA REPÚBLICA NO ESTADO DE <text:s/>RORAIMA, no uso de suas atribuições legais e considerand<text:span text:style-name="T2">o a alínea “a” do Parecer Jurídico Nº 17/09, de 15 de abril de 2009, proferido no Procedimento Administrativo nº1.32.000.000021/2009-11, </text:span>resolve: </text:p>
      <text:p text:style-name="P12"/>
      <text:p text:style-name="P9">Art. 1º. Determinar a instauração de Comissão de Sindicância para apurar <text:span text:style-name="T3">as irregularidades referentes aos bens não localizados no levantamento patrimonial feito dentro dos autos do processo supracitado e de seus anexos.</text:span></text:p>
      <text:p text:style-name="P9"/>
      <text:p text:style-name="P6">Art. 2º. Designar os servidores FÁBIO ALMEIDA DE ALENCAR, técnico administrativo, matrícula nº 6.771-7<text:span text:style-name="T5">,</text:span> MARIA TEREZA ANATER, a<text:span text:style-name="T5">nalista processual, matrícula nº 8.995-8, </text:span>e MILTON DE BARROS<text:span text:style-name="T4">, analista administrativo, matrícula nº 2.937-8</text:span>, lotados nesta Procuradoria, para, sob a presidência desse, comporem a Comissão de Sindicância.</text:p>
      <text:p text:style-name="P5">.</text:p>
      <text:p text:style-name="P7">Art. 3º Conceder o prazo de 30 (trinta) dias, contado a partir da data da notificação do presidente, para a realização e conclusão dos trabalhos.</text:p>
      <text:p text:style-name="P7"/>
      <text:p text:style-name="P7">Art. 4º Revogar a Portaria Nº 034, de 05 de junho de 2009, publicada no BSMPF Nº 11, da 1ª quinzena de junho de 2009, nas páginas 116 e 117.</text:p>
      <text:p text:style-name="P11"/>
      <text:p text:style-name="P5"/>
      <text:p text:style-name="P5"/>
      <text:p text:style-name="P5"/>
      <text:p text:style-name="P8">ÂNGELO GOULART VILLELA</text:p>
      <text:p text:style-name="P8">Procurador-Chefe </text:p>
      <text:p text:style-name="P8"/>
      <text:p text:style-name="P8"/>
      <text:p text:style-name="P16"><text:a xlink:type="simple" xlink:href="http://bibliotecadigital.mpf.mp.br/xmlui/bitstream/handle/123456789/39754/BSMPF_120609.pdf?sequence=1">Publicado no BSMPF n° </text:a><text:a xlink:type="simple" xlink:href="http://bibliotecadigital.mpf.mp.br/xmlui/bitstream/handle/123456789/39754/BSMPF_120609.pdf?sequence=1"><text:span text:style-name="T9">1</text:span></text:a><text:a xlink:type="simple" xlink:href="http://bibliotecadigital.mpf.mp.br/xmlui/bitstream/handle/123456789/39754/BSMPF_120609.pdf?sequence=1">2 de 30/</text:a><text:a xlink:type="simple" xlink:href="http://bibliotecadigital.mpf.mp.br/xmlui/bitstream/handle/123456789/39754/BSMPF_120609.pdf?sequence=1"><text:span text:style-name="T7">06</text:span></text:a><text:a xlink:type="simple" xlink:href="http://bibliotecadigital.mpf.mp.br/xmlui/bitstream/handle/123456789/39754/BSMPF_120609.pdf?sequence=1">/20</text:a><text:a xlink:type="simple" xlink:href="http://bibliotecadigital.mpf.mp.br/xmlui/bitstream/handle/123456789/39754/BSMPF_120609.pdf?sequence=1"><text:span text:style-name="T8">09</text:span></text:a><text:a xlink:type="simple" xlink:href="http://bibliotecadigital.mpf.mp.br/xmlui/bitstream/handle/123456789/39754/BSMPF_120609.pdf?sequence=1">, p. 1</text:a><text:a xlink:type="simple" xlink:href="http://bibliotecadigital.mpf.mp.br/xmlui/bitstream/handle/123456789/39754/BSMPF_120609.pdf?sequence=1"><text:span text:style-name="T9">25</text:span></text:a><text:a xlink:type="simple" xlink:href="http://bibliotecadigital.mpf.mp.br/xmlui/bitstream/handle/123456789/39754/BSMPF_1206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8T15:05:40.89</dc:date>
    <meta:printed-by>Padilha pa</meta:printed-by>
    <meta:print-date>2009-05-28T17:04:08.43</meta:print-date>
    <dc:language>pt-BR</dc:language>
    <meta:editing-cycles>78</meta:editing-cycles>
    <meta:editing-duration>PT16H8M9S</meta:editing-duration>
    <meta:document-statistic meta:table-count="0" meta:image-count="1" meta:object-count="0" meta:page-count="1" meta:paragraph-count="14" meta:word-count="203" meta:character-count="1306" meta:non-whitespace-character-count="1107"/>
    <meta:user-defined meta:name="Info 1"/>
    <meta:user-defined meta:name="Info 2"/>
    <meta:user-defined meta:name="Info 3"/>
    <meta:user-defined meta:name="Info 4"/>
  </office:meta>
</office:document-meta>
</file>