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Bold~6a" svg:font-family="Times-Bold~6a"/>
    <style:font-face style:name="Times-Roman~63" svg:font-family="Times-Roman~63"/>
    <style:font-face style:name="NINECP+Arial" svg:font-family="NINECP+Arial, Bol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.344cm" fo:margin-top="0cm" fo:margin-bottom="0cm" loext:contextual-spacing="false" style:line-height-at-least="0.176cm" fo:text-align="center" style:justify-single-word="false" fo:text-indent="0cm" style:auto-text-indent="false" style:text-autospace="none" style:snap-to-layout-grid="false">
        <style:tab-stops>
          <style:tab-stop style:position="0.635cm"/>
        </style:tab-stops>
      </style:paragraph-properties>
      <style:text-properties fo:text-transform="uppercase" style:use-window-font-color="true" style:font-name="Times New Roman" fo:font-size="12pt" fo:language="pt" fo:country="BR" fo:font-style="normal" fo:font-weight="normal" officeooo:rsid="0017e0a1" officeooo:paragraph-rsid="0019e12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0cb353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normal" officeooo:paragraph-rsid="0019e12e" fo:background-color="transparent" style:font-name-asian="Times-Bold~6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officeooo:paragraph-rsid="0019e12e" fo:background-color="transparent" style:font-name-asian="Times-Roman~6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paragraph-rsid="0019e12e" fo:background-color="transparent" style:font-name-asian="Times-Roman~6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paragraph-rsid="0019e12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officeooo:paragraph-rsid="0019e12e" fo:background-color="transparent" style:font-name-asian="Times-Roman~6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normal" officeooo:paragraph-rsid="0019e12e" fo:background-color="transparent" style:font-name-asian="Times-Bold~6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officeooo:rsid="001b8471" officeooo:paragraph-rsid="001b8471" fo:background-color="transparent" style:font-name-asian="Times-Bold~6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color="#000000" style:font-name-asian="Times-Roman~63" style:font-name-complex="Times New Roman"/>
    </style:style>
    <style:style style:name="T2" style:family="text">
      <style:text-properties fo:color="#000000" style:font-name-asian="NINECP+Arial" style:font-name-complex="NINECP+Arial"/>
    </style:style>
    <style:style style:name="T3" style:family="text">
      <style:text-properties officeooo:rsid="0026311a"/>
    </style:style>
    <style:style style:name="T4" style:family="text">
      <style:text-properties officeooo:rsid="0013f610"/>
    </style:style>
    <style:style style:name="T5" style:family="text">
      <style:text-properties officeooo:rsid="0017f20d"/>
    </style:style>
    <style:style style:name="T6" style:family="text">
      <style:text-properties fo:color="#ff0000" style:font-name-asian="Times-Roman~63" style:font-name-complex="Times New Roman"/>
    </style:style>
    <style:style style:name="T7" style:family="text">
      <style:text-properties style:font-name-asian="Times-Roman~63" style:font-name-complex="Times New Roman"/>
    </style:style>
    <style:style style:name="T8" style:family="text">
      <style:text-properties officeooo:rsid="0019e12e"/>
    </style:style>
    <style:style style:name="T9" style:family="text">
      <style:text-properties fo:color="#ff33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3">REGIONAL DA REPÚBLICA – 1ª REGIÃO</text:span></text:p>
      <text:p text:style-name="P3"/>
      <text:p text:style-name="P7"/>
      <text:p text:style-name="P7"/>
      <text:p text:style-name="P13"><text:span text:style-name="T9">Retificado pelo</text:span> <text:a xlink:type="simple" xlink:href="http://bibliotecadigital.mpf.mp.br/bdmpf/bitstream/handle/11549/88536/RETIFICAÇÃO.pdf?sequence=6&amp;isAllowed=y" text:style-name="Internet_20_link" text:visited-style-name="Visited_20_Internet_20_Link">Ato de Retificação de 7 de julho de 2016</text:a></text:p>
      <text:p text:style-name="P7"/>
      <text:p text:style-name="P7"/>
      <text:p text:style-name="P7"/>
      <text:p text:style-name="P7">SUPRIMENTO DE FUNDOS</text:p>
      <text:p text:style-name="P8"/>
      <text:p text:style-name="P8"/>
      <text:p text:style-name="P8"/>
      <text:p text:style-name="P10"><text:span text:style-name="T7"><text:tab/><text:tab/>CONCEDO Suprimento de Fundos no valor de R$ 1.000,00 (mil reais) na natureza de despesa 33.90.30 e de R$ 300,00 (trezentos reais) na natureza de despesa 33.90.39, por meio do presente processo de nº 1.01.000.000365/2016-17, em favor de MARIANA ARAUJO VIANA, matrícula 22.653-0, para aplicação no período de 1º/07/2016</text:span><text:span text:style-name="T6"> </text:span><text:span text:style-name="T1">a 28/09/2016</text:span><text:span text:style-name="T7">, na função de crédito e para geração de fatura, no CARTÃO DE PAGAMENTO DO GOVERNO FEDERAL – CPGF nº </text:span><text:span text:style-name="T1">4984099900761291</text:span><text:span text:style-name="T7">, para aquisição de materiais ou prestação de serviços de pequeno valor,</text:span><text:span text:style-name="T2"> </text:span><text:span text:style-name="T7">de competência da COORDENADORIA DE ADMINISTRAÇÃO, de pronto pagamento. Fundamento legal: Lei nº 4.320/64, Portaria PGR nº 382 de 05/05/2015 e Portaria MF nº 95/2002.</text:span></text:p>
      <text:p text:style-name="P9"/>
      <text:p text:style-name="P9"/>
      <text:p text:style-name="P8"><text:tab/><text:tab/>Brasília, 30 de junho de 2016.</text:p>
      <text:p text:style-name="P8"/>
      <text:p text:style-name="P8"/>
      <text:p text:style-name="P8"/>
      <text:p text:style-name="P8"/>
      <text:p text:style-name="P5">CLÁUDIA DE FÁTIMA ROQUE</text:p>
      <text:p text:style-name="P6"/>
      <text:p text:style-name="P4"><text:a xlink:type="simple" xlink:href="http://bibliotecadigital.mpf.mp.br/bdmpf/bitstream/handle/11549/87707/DMPF_ADM_20160701.pdf?sequence=1&amp;isAllowed=y" text:style-name="Internet_20_link" text:visited-style-name="Visited_20_Internet_20_Link">Publicada no DMPF-e, Brasília, DF, </text:a><text:a xlink:type="simple" xlink:href="http://bibliotecadigital.mpf.mp.br/bdmpf/bitstream/handle/11549/87707/DMPF_ADM_20160701.pdf?sequence=1&amp;isAllowed=y" text:style-name="Internet_20_link" text:visited-style-name="Visited_20_Internet_20_Link"><text:span text:style-name="T8">1</text:span></text:a><text:a xlink:type="simple" xlink:href="http://bibliotecadigital.mpf.mp.br/bdmpf/bitstream/handle/11549/87707/DMPF_ADM_20160701.pdf?sequence=1&amp;isAllowed=y" text:style-name="Internet_20_link" text:visited-style-name="Visited_20_Internet_20_Link"> </text:a><text:a xlink:type="simple" xlink:href="http://bibliotecadigital.mpf.mp.br/bdmpf/bitstream/handle/11549/87707/DMPF_ADM_20160701.pdf?sequence=1&amp;isAllowed=y" text:style-name="Internet_20_link" text:visited-style-name="Visited_20_Internet_20_Link"><text:span text:style-name="T5">jul</text:span></text:a><text:a xlink:type="simple" xlink:href="http://bibliotecadigital.mpf.mp.br/bdmpf/bitstream/handle/11549/87707/DMPF_ADM_20160701.pdf?sequence=1&amp;isAllowed=y" text:style-name="Internet_20_link" text:visited-style-name="Visited_20_Internet_20_Link">. 201</text:a><text:a xlink:type="simple" xlink:href="http://bibliotecadigital.mpf.mp.br/bdmpf/bitstream/handle/11549/87707/DMPF_ADM_20160701.pdf?sequence=1&amp;isAllowed=y" text:style-name="Internet_20_link" text:visited-style-name="Visited_20_Internet_20_Link"><text:span text:style-name="T4">6</text:span></text:a><text:a xlink:type="simple" xlink:href="http://bibliotecadigital.mpf.mp.br/bdmpf/bitstream/handle/11549/87707/DMPF_ADM_20160701.pdf?sequence=1&amp;isAllowed=y" text:style-name="Internet_20_link" text:visited-style-name="Visited_20_Internet_20_Link">. Caderno Administrativo, p. </text:a><text:a xlink:type="simple" xlink:href="http://bibliotecadigital.mpf.mp.br/bdmpf/bitstream/handle/11549/87707/DMPF_ADM_20160701.pdf?sequence=1&amp;isAllowed=y" text:style-name="Internet_20_link" text:visited-style-name="Visited_20_Internet_20_Link"><text:span text:style-name="T8">35</text:span></text:a><text:a xlink:type="simple" xlink:href="http://bibliotecadigital.mpf.mp.br/bdmpf/bitstream/handle/11549/87707/DMPF_ADM_20160701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-Bold~6a" svg:font-family="Times-Bold~6a"/>
    <style:font-face style:name="Times-Roman~63" svg:font-family="Times-Roman~63"/>
    <style:font-face style:name="NINECP+Arial" svg:font-family="NINECP+Arial, Bol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6-07-12T13:19:54.576000000</dc:date>
    <meta:print-date>2014-02-27T17:59:06.02</meta:print-date>
    <meta:editing-cycles>15</meta:editing-cycles>
    <meta:editing-duration>P23DT22H28M47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9" meta:word-count="151" meta:character-count="968" meta:non-whitespace-character-count="819"/>
    <meta:user-defined meta:name="Informações 1"/>
    <meta:user-defined meta:name="Informações 2"/>
    <meta:user-defined meta:name="Informações 3"/>
    <meta:user-defined meta:name="Informações 4"/>
  </office:meta>
</office:document-meta>
</file>