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-Roman~379" svg:font-family="Times-Roman~379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background-color="transparent" style:font-name-asian="Times-Roman~379" style:font-size-asian="11pt" style:font-name-complex="Times-Roman~379" style:font-size-complex="11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102ef4" officeooo:paragraph-rsid="00102ef4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text-autospace="none"/>
      <style:text-properties fo:color="#000000" style:font-name="Times New Roman" fo:font-size="11pt" fo:language="pt" fo:country="BR" style:text-underline-style="none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78cm" style:auto-text-indent="false" style:text-autospace="none"/>
      <style:text-properties style:font-name="Times New Roman" fo:font-size="11pt" style:font-name-asian="Times-Roman~379" style:font-size-asian="11pt" style:font-name-complex="Times-Roman~379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.478cm" style:auto-text-indent="false" style:text-autospace="none"/>
      <style:text-properties style:font-name="Times New Roman" fo:font-size="11pt" fo:background-color="transparent" style:font-name-asian="Times-Roman~379" style:font-size-asian="11pt" style:font-name-complex="Times-Roman~379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2.478cm" style:auto-text-indent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25cm" style:auto-text-indent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25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54cm" style:auto-text-indent="false" style:text-autospace="none"/>
      <style:text-properties style:font-name="Times New Roman" fo:font-size="11pt" fo:background-color="transparent" style:font-name-asian="Times-Roman~379" style:font-size-asian="11pt" style:font-name-complex="Times-Roman~379" style:font-size-complex="11pt"/>
    </style:style>
    <style:style style:name="P18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0d2904" style:font-weight-asian="normal" style:font-weight-complex="normal"/>
    </style:style>
    <style:style style:name="T5" style:family="text">
      <style:text-properties style:font-name-asian="Times-Roman~379" style:font-name-complex="Times-Roman~379"/>
    </style:style>
    <style:style style:name="T6" style:family="text">
      <style:text-properties fo:background-color="transparent"/>
    </style:style>
    <style:style style:name="T7" style:family="text">
      <style:text-properties fo:background-color="transparent" style:font-name-asian="Times-Roman~379" style:font-name-complex="Times-Roman~379"/>
    </style:style>
    <style:style style:name="T8" style:family="text">
      <style:text-properties style:font-name="Times New Roman" fo:background-color="transparent" style:font-name-asian="Times-Roman~379" style:font-name-complex="Times-Roman~379"/>
    </style:style>
    <style:style style:name="T9" style:family="text">
      <style:text-properties style:use-window-font-color="true" style:font-name="Times New Roman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d2904" style:font-weight-asian="normal" style:font-weight-complex="normal"/>
    </style:style>
    <style:style style:name="T12" style:family="text">
      <style:text-properties officeooo:rsid="0010b21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5"><text:span text:style-name="T1"><text:s text:c="49"/></text:span><text:span text:style-name="T10">PORTARIA </text:span><text:span text:style-name="T11">PR-RR</text:span><text:span text:style-name="T10"> Nº</text:span><text:span text:style-name="T2"> </text:span><text:span text:style-name="T3">018 </text:span><text:span text:style-name="T4">DE 09 DE ABRIL DE 2008</text:span><text:tab/></text:p>
      <text:p text:style-name="P5"/>
      <text:p text:style-name="P7"/>
      <text:p text:style-name="P8"/>
      <text:p text:style-name="P12"><text:span text:style-name="T6">A PROCURADORA-CHEFE SUBSTITUTA DA PROCURADORIA </text:span><text:span text:style-name="T7">DA REPÚBLICA NO ESTADO DE RORAIMA, no</text:span><text:span text:style-name="T5"> uso das suas atribuições, resolve:</text:span></text:p>
      <text:p text:style-name="P12"/>
      <text:p text:style-name="P17"><text:span text:style-name="T8">Art. 1º Dispensar o servidor Lenival Ferreira dos Santos, Técnico Administrativo, matrícula nº </text:span><text:span text:style-name="T8">3.212-3, </text:span><text:span text:style-name="T8">do encargo de Substituto Eventual do Coordenador de Informática </text:span><text:span text:style-name="T9">da Procuradoria da República no Estado de Roraima, código CC-03, e em seu lugar d</text:span><text:span text:style-name="T8">esignar o servidor TALLES OBEDE ALVES</text:span><text:span text:style-name="T9">, Técnico de Informática, matrícula nº <text:s/>17.880-2.</text:span></text:p>
      <text:p text:style-name="P13"/>
      <text:p text:style-name="P6"/>
      <text:p text:style-name="P14"/>
      <text:p text:style-name="P15">Ana Paula Fonseca de Góes Araújo</text:p>
      <text:p text:style-name="P16">Procuradora-Chefe Substituta</text:p>
      <text:p text:style-name="P11"/>
      <text:p text:style-name="P9"><text:s/></text:p>
      <text:p text:style-name="P9"/>
      <text:p text:style-name="P9"/>
      <text:p text:style-name="P10"><text:a xlink:type="simple" xlink:href="http://bibliotecadigital.mpf.mp.br/xmlui/bitstream/handle/123456789/55595/DOU2_2008_04_10.pdf?sequence=1">Publicado no </text:a><text:a xlink:type="simple" xlink:href="http://bibliotecadigital.mpf.mp.br/xmlui/bitstream/handle/123456789/55595/DOU2_2008_04_10.pdf?sequence=1"><text:span text:style-name="T12">DOU nº 69, seção 2 de 10/04/2008, p. 4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-Roman~379" svg:font-family="Times-Roman~379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2T12:14:08.54</dc:date>
    <meta:print-date>2008-04-09T10:03:42</meta:print-date>
    <dc:language>pt-BR</dc:language>
    <meta:editing-cycles>82</meta:editing-cycles>
    <meta:editing-duration>PT21H43M30S</meta:editing-duration>
    <meta:document-statistic meta:table-count="0" meta:image-count="1" meta:object-count="0" meta:page-count="1" meta:paragraph-count="10" meta:word-count="105" meta:character-count="735" meta:non-whitespace-character-count="585"/>
    <meta:user-defined meta:name="Info 1"/>
    <meta:user-defined meta:name="Info 2"/>
    <meta:user-defined meta:name="Info 3"/>
    <meta:user-defined meta:name="Info 4"/>
  </office:meta>
</office:document-meta>
</file>