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lA Nº 229, DE 26 DE MAIO DE 1999</text:p>
      <text:p text:style-name="P14"/>
      <text:p text:style-name="P17">O PROCURADOR-GERAL DA REPÚBLICA, no uso de suas atribuições e tendo em vista o disposto no art. 25 do Regulamento da Progressão Funcional, resolve:</text:p>
      <text:p text:style-name="P17"/>
      <text:p text:style-name="P17">Art. l°. Conceder movimentação extraordinária de 03(três) padrões aos servidores pertencentes às categorias funcionais de Assistente Administrativo, Assistente de Vigi1àucia e Assistente de Artesanato, admitidos a partir de 30 de dezembro de 1994.</text:p>
      <text:p text:style-name="P17"/>
      <text:p text:style-name="P17">Art. 2°. Conceder movimentação extraordinária de 01(um) padrão aos servidores pertencentes à categoria funcional de Assistente de Transporte, admitidos a partir de 30 de dezembro de 1994.</text:p>
      <text:p text:style-name="P17">Art. 3°. Conceder, após a aplicação do disposto nos artigos 1° e 2°, progressão funcional aos servidores ocupantes das classes inicial e intermediárias das categorias funcionais da Carreira de Apoio Técnico-Administrativo do Ministério Público da União, para a classe imediatamente superior, posicionando-os nos padrões correspondentes aos que ocupam na classe originária.</text:p>
      <text:p text:style-name="P17"/>
      <text:p text:style-name="P17">Art. 4°. Esta Portaria entra em vigor na data de sua publicação.</text:p>
      <text:p text:style-name="P11"/>
      <text:p text:style-name="P11"/>
      <text:p text:style-name="P7">GERALDO BRINDElRO</text:p>
      <text:p text:style-name="P8"/>
      <text:p text:style-name="P9"/>
      <text:p text:style-name="P10"><text:a xlink:type="simple" xlink:href="http://bibliotecadigital.mpf.mp.br/xmlui/bitstream/handle/123456789/41242/bsmpu_1999_04_04_mai.pdf?sequence=1"><text:span text:style-name="T1">Publicada no BSMPU, n. 4, maio de 1999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4:05:02.61</dc:date>
    <meta:print-date>2014-07-14T13:39:46.45</meta:print-date>
    <meta:editing-cycles>149</meta:editing-cycles>
    <meta:editing-duration>PT594H55M3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75" meta:character-count="1172"/>
    <meta:user-defined meta:name="Informações 1"/>
    <meta:user-defined meta:name="Informações 2"/>
    <meta:user-defined meta:name="Informações 3"/>
    <meta:user-defined meta:name="Informações 4"/>
  </office:meta>
</office:document-meta>
</file>