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VGM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07320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98, DE 22 DE MAIO DE 2014</text:p>
      <text:p text:style-name="P6">A PROCURADORA-GERAL DA REPÚBLICA EM EXERCÍCIO, no uso de suas atribuições, tendo em vista os termos da Portaria PGR nº 588, de 3 de setembro de 2003, publicada no D.O.U., Seção I, de 5 setembro de 2003, e o contido no Ofício nº 112/2014/PRE-AM, de 16 de maio de 2014, da Procuradoria Regional Eleitoral no Estado do Amazonas, resolve:</text:p>
      <text:p text:style-name="P6">Art. 1º Dispensar o Procurador da República JULIO JOSE ARAUJO JUNIOR das funções de Procurador Regional Eleitoral Substituto no Estado do Amazonas, em virtude de sua remoção efetivada pela Portaria PGR/MPF nº 363, de 13 de maio de 2014, publicada no D.O.U., Seção II, pág. 57, de 14 de maio de 2014.</text:p>
      <text:p text:style-name="P6">Art. 2º Designar o Procurador da República JORGE LUIZ RIBEIRO DE MEDEIROS para exercer, até o término do mandato do titular, em 31 de dezembro de 2014, as funções de Procurador Regional Eleitoral Substituto no Estado do Amazonas.</text:p>
      <text:p text:style-name="P6">Art. 3º Esta portaria produz efeitos desde 4 de maio de 2014.</text:p>
      <text:p text:style-name="P4">Ela Wiecko Volkmer de Castilho</text:p>
      <text:p text:style-name="P5"><text:a xlink:type="simple" xlink:href="http://bibliotecadigital.mpf.mp.br/xmlui/bitstream/handle/123456789/41807/DOU2_2014_05_23.pdf?sequence=1">Publicado no Diário Oficial da União nº 97 de <text:s/>23/05/2014, seção 2, página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22T10:13:04.86</meta:creation-date>
    <meta:editing-cycles>6</meta:editing-cycles>
    <meta:editing-duration>PT00H19M58S</meta:editing-duration>
    <meta:initial-creator>pgr pgr</meta:initial-creator>
    <dc:date>2014-05-23T11:34:41.11</dc:date>
    <meta:document-statistic meta:table-count="0" meta:image-count="0" meta:object-count="0" meta:page-count="1" meta:paragraph-count="9" meta:word-count="192" meta:character-count="1103"/>
    <meta:user-defined meta:name="Info 1"/>
    <meta:user-defined meta:name="Info 2"/>
    <meta:user-defined meta:name="Info 3"/>
    <meta:user-defined meta:name="Info 4"/>
  </office:meta>
</office:document-meta>
</file>