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2 DE 17 DE FEVEREIRO DE 2012 </text:p>
      <text:p text:style-name="P2">O PROCURADOR-GERAL DA REPÚBLICA, no uso de suas atribuições, com fundamento no art. 48, inciso II, parágrafo único, da Lei Complementar nº 75/93, e tendo em vista o contido no Ofício nº 3/2012-CEOV-gms, de 15 de fevereiro de 2012, do Subprocurador-Geral da República Carlos Eduardo de Oliveira Vasconcelos, resolve:</text:p>
      <text:p text:style-name="P2">Designar o Subprocurador-Geral da República OSWALDO JOSÉ BARBOSA SILVA para, sem prejuízo de suas outras atribuições, oficiar, em conjunto com o Subprocurador-Geral da República CARLOS EDUARDO DE OLIVEIRA VASCONCELOS, nos Inquéritos n<text:span text:style-name="T1">os </text:span>603/DF, 646/DF e <text:s/>760/DF e nas Ações Penais n<text:span text:style-name="T1">os </text:span><text:s/>626/DF, 685/DF e 691/DF, em curso no Superior Tribunal de Justiça.</text:p>
      <text:p text:style-name="P4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3220/DO2_2012_02_22.pdf?sequence=1"><text:span text:style-name="Strong_20_Emphasis"><text:span text:style-name="T3">Publicado no Diário Oficial da União nº 36 de 22/02/2012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16T10:51:59</meta:creation-date>
    <dc:date>2014-01-17T17:37:49.94</dc:date>
    <meta:printed-by>PGR PGR</meta:printed-by>
    <meta:print-date>2012-02-16T11:23:41</meta:print-date>
    <dc:language>pt-BR</dc:language>
    <meta:editing-cycles>9</meta:editing-cycles>
    <meta:editing-duration>PT00H41M30S</meta:editing-duration>
    <meta:document-statistic meta:table-count="0" meta:image-count="0" meta:object-count="0" meta:page-count="1" meta:paragraph-count="5" meta:word-count="129" meta:character-count="820"/>
    <meta:user-defined meta:name="Info 1"/>
    <meta:user-defined meta:name="Info 2"/>
    <meta:user-defined meta:name="Info 3"/>
    <meta:user-defined meta:name="Info 4"/>
  </office:meta>
</office:document-meta>
</file>