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129, <text:s/><text:span text:style-name="T3">DE 18 DE MARÇO DE 2009</text:span></text:p>
      <text:p text:style-name="P9"/>
      <text:p text:style-name="P9"/>
      <text:p text:style-name="P10"><text:span text:style-name="T3"><text:tab/>O</text:span> PROCURADOR GERAL DA REPÚBLICA, no uso de suas atríbuições conferidas pelo inciso XX, do art. 49, da Lei Complementar nº 75, de 20/05/1993, e tendo em vista o que consta do Processo MPF/PGR nº 1.00.000.002739/2009-47, resolve:</text:p>
      <text:p text:style-name="P10"/>
      <text:p text:style-name="P10"><text:tab/>Art. 1° Conceder aposentadoria voluntária à Doutora SILVANA FAZZI SOARES DA SILVA, matrícula nº 312-3, no cargo de Procuradora Regional da República da Carreira do Ministério Público Federal, com os vencimentos do cargo de Subprocurador-Geral da República, nos termos do art. 232 da Lei Complementar nº 75/93, com fundamento nos arts. 93, inciso VI, e 129, § 4°, da Constituição Federal, na redação original, em consonância com o art. 40, § 4°, do mesmo dispositivo constitucional, na forma assegurada pelo art. 3°, caput, e § 2°, da Emenda Constitucional nº 41, de 19/12/2003, publicada no DOU de 31 subseqüente.</text:p>
      <text:p text:style-name="P10"><text:tab/>Art. 2° Declarar vago o referido cargo.</text:p>
      <text:p text:style-name="P10"><text:tab/>Art. 3° Esta Portaria entra em vigor na data de sua publição</text:p>
      <text:p text:style-name="P11"/>
      <text:p text:style-name="P10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24/DOU2_2009_03_20_.pdf?sequence=1"><text:span text:style-name="T4">Publicado no Diário Oficial da União nº 54 de <text:s/>20/03/2009, seção 2, página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09:22:21.30</dc:date>
    <meta:print-date>2014-07-14T13:39:46.45</meta:print-date>
    <meta:editing-cycles>174</meta:editing-cycles>
    <meta:editing-duration>PT604H26M5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92" meta:character-count="1163"/>
    <meta:user-defined meta:name="Informações 1"/>
    <meta:user-defined meta:name="Informações 2"/>
    <meta:user-defined meta:name="Informações 3"/>
    <meta:user-defined meta:name="Informações 4"/>
  </office:meta>
</office:document-meta>
</file>