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Segoe UI"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5pt" style:font-name-asian="Times New Roman1" style:font-size-asian="4.34999990463257pt" style:font-name-complex="Times New Roman1" style:font-size-complex="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9pt" fo:letter-spacing="normal" fo:language="pt" fo:country="BR" fo:font-style="norma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9pt" fo:language="pt" fo:country="B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9pt" fo:letter-spacing="normal" fo:language="pt" fo:country="BR" fo:font-style="norma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9pt" style:font-size-asian="9pt" style:font-size-complex="9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font-name="Times New Roman" fo:language="pt" fo:country="BR" fo:font-weight="normal" style:font-name-asian="Segoe UI" style:font-weight-asian="normal" style:font-name-complex="Segoe UI" style:font-weight-complex="normal"/>
    </style:style>
    <style:style style:name="T4" style:family="text">
      <style:text-properties fo:color="#000000" style:font-name="Times New Roman" fo:font-size="10pt" fo:language="pt" fo:country="B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00000" fo:language="pt" fo:country="BR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language="pt" fo:country="BR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fo:language="pt" fo:country="BR" fo:font-weight="normal" style:font-name-asian="OpenSymbol" style:font-weight-asian="normal" style:font-name-complex="OpenSymbol" style:font-weight-complex="normal"/>
    </style:style>
    <style:style style:name="T8" style:family="text">
      <style:text-properties fo:color="#000000" fo:language="pt" fo:country="BR" fo:font-weight="normal" style:font-name-asian="Segoe UI" style:font-weight-asian="normal" style:font-name-complex="Segoe UI" style:font-weight-complex="normal"/>
    </style:style>
    <style:style style:name="T9" style:family="text">
      <style:text-properties fo:color="#000000" fo:font-size="10pt" style:font-name-asian="OpenSymbol" style:font-size-asian="10pt" style:font-name-complex="OpenSymbol" style:font-size-complex="10pt"/>
    </style:style>
    <style:style style:name="T10" style:family="text">
      <style:text-properties fo:color="#000000" style:font-name-asian="OpenSymbol" style:font-name-complex="OpenSymbol"/>
    </style:style>
    <style:style style:name="T11" style:family="text">
      <style:text-properties fo:color="#000000" fo:font-size="9pt" fo:language="pt" fo:country="B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fo:color="#000000" fo:font-size="9pt" fo:language="pt" fo:country="BR" fo:font-weight="normal" style:font-name-asian="Segoe UI" style:font-size-asian="9pt" style:font-weight-asian="normal" style:font-name-complex="Segoe UI" style:font-size-complex="9pt" style:font-weight-complex="normal"/>
    </style:style>
    <style:style style:name="T13" style:family="text">
      <style:text-properties style:font-name="Times New Roman" fo:font-size="10pt" fo:language="pt" fo:country="BR" fo:font-weight="normal" style:font-name-asian="OpenSymbol" style:font-size-asian="10pt" style:font-weight-asian="normal" style:font-name-complex="OpenSymbol" style:font-size-complex="10pt" style:font-weight-complex="normal"/>
    </style:style>
    <style:style style:name="T14" style:family="text">
      <style:text-properties style:font-name="Times New Roman" fo:font-size="10pt" fo:language="pt" fo:country="BR" fo:font-weight="normal" style:font-name-asian="Segoe UI" style:font-size-asian="10pt" style:font-weight-asian="normal" style:font-name-complex="Segoe UI" style:font-size-complex="10pt" style:font-weight-complex="normal"/>
    </style:style>
    <style:style style:name="T15" style:family="text">
      <style:text-properties style:font-name="Times New Roman" style:font-name-asian="OpenSymbol" style:font-name-complex="OpenSymbol"/>
    </style:style>
    <style:style style:name="T16" style:family="text">
      <style:text-properties style:font-name="Times New Roman" fo:language="pt" fo:country="BR" fo:font-weight="normal" style:font-name-asian="Segoe UI" style:font-weight-asian="normal" style:font-name-complex="Segoe UI" style:font-weight-complex="normal"/>
    </style:style>
    <style:style style:name="T17" style:family="text">
      <style:text-properties style:font-name="Times New Roman" fo:language="pt" fo:country="BR" fo:font-weight="normal" style:font-name-asian="OpenSymbol" style:font-weight-asian="normal" style:font-name-complex="OpenSymbol" style:font-weight-complex="normal"/>
    </style:style>
    <style:style style:name="T18" style:family="text">
      <style:text-properties fo:color="#000080"/>
    </style:style>
    <style:style style:name="T19" style:family="text">
      <style:text-properties fo:color="#00008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color="#000080" style:font-name="Times New Roman" fo:language="pt" fo:country="BR" fo:font-weight="normal" style:font-name-asian="Segoe UI" style:font-weight-asian="normal" style:font-name-complex="Segoe UI" style:font-weight-complex="normal"/>
    </style:style>
    <style:style style:name="T21" style:family="text">
      <style:text-properties fo:color="#000080" style:font-name="Times New Roman" fo:language="pt" fo:country="BR" style:text-underline-style="none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color="#000080" style:font-name="Times New Roman" fo:font-size="10pt" fo:language="pt" fo:country="BR" fo:font-weight="normal" style:font-name-asian="Segoe UI" style:font-size-asian="10pt" style:font-weight-asian="normal" style:font-name-complex="Segoe UI" style:font-size-complex="10pt" style:font-weight-complex="normal"/>
    </style:style>
    <style:style style:name="T23" style:family="text">
      <style:text-properties fo:color="#000080" style:font-name="Times New Roman" fo:font-size="10pt" fo:language="pt" fo:country="BR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4" style:family="text">
      <style:text-properties fo:color="#000080" fo:font-style="normal" style:font-name-asian="Times New Roman1" style:font-style-asian="normal" style:font-name-complex="Times New Roman1" style:font-style-complex="normal"/>
    </style:style>
    <style:style style:name="T25" style:family="text">
      <style:text-properties fo:color="#000080" style:text-underline-style="none"/>
    </style:style>
    <style:style style:name="T26" style:family="text">
      <style:text-properties fo:color="#000080" fo:font-size="9pt" style:text-underline-style="none" style:font-size-asian="9pt" style:font-size-complex="9pt"/>
    </style:style>
    <style:style style:name="T27" style:family="text">
      <style:text-properties fo:color="#000080" fo:font-size="9pt" style:font-size-asian="9pt" style:font-size-complex="9pt"/>
    </style:style>
    <style:style style:name="T28" style:family="text">
      <style:text-properties fo:color="#000080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9" style:family="text">
      <style:text-properties fo:color="#000080" fo:font-size="9pt" fo:language="pt" fo:country="B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30" style:family="text">
      <style:text-properties fo:color="#000080" fo:language="pt" fo:country="BR" style:text-underline-style="none"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color="#000080" fo:language="pt" fo:country="BR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style:font-name-asian="OpenSymbol" style:font-name-complex="OpenSymbol"/>
    </style:style>
    <style:style style:name="T35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fo:color="#000000" fo:letter-spacing="normal" fo:language="pt" fo:country="BR" fo:font-style="normal" fo:font-weight="normal" style:font-name-asian="Microsoft Sans Serif1" style:font-weight-asian="normal" style:font-name-complex="Microsoft Sans Serif1" style:font-weight-complex="normal"/>
    </style:style>
    <style:style style:name="T38" style:family="text">
      <style:text-properties fo:font-variant="normal" fo:text-transform="none" fo:color="#000000" fo:letter-spacing="normal" fo:language="pt" fo:country="BR" fo:font-style="normal"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pt" fo:country="BR" fo:font-style="normal" fo:font-weight="normal" style:font-name-asian="Microsoft Sans Serif" style:font-weight-asian="normal" style:font-name-complex="Microsoft Sans Serif" style:font-weight-complex="normal"/>
    </style:style>
    <style:style style:name="T41" style:family="text">
      <style:text-properties fo:font-variant="normal" fo:text-transform="none" fo:color="#000000" fo:letter-spacing="normal" fo:language="pt" fo:country="BR" fo:font-style="normal" fo:font-weight="normal" style:font-name-asian="OpenSymbol" style:font-weight-asian="normal" style:font-name-complex="OpenSymbol" style:font-weight-complex="normal"/>
    </style:style>
    <style:style style:name="T42" style:family="text">
      <style:text-properties fo:font-variant="normal" fo:text-transform="none" fo:color="#000000" fo:letter-spacing="normal" fo:language="pt" fo:country="BR" fo:font-style="normal" fo:font-weight="normal" style:font-name-asian="Segoe UI" style:font-weight-asian="normal" style:font-name-complex="Segoe UI" style:font-weight-complex="normal"/>
    </style:style>
    <style:style style:name="T43" style:family="text">
      <style:text-properties fo:font-variant="normal" fo:text-transform="none" fo:color="#000000" fo:font-size="10pt" fo:letter-spacing="normal" fo:language="pt" fo:country="BR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4" style:family="text">
      <style:text-properties fo:font-variant="normal" fo:text-transform="none" fo:color="#000000" fo:font-size="10pt" fo:letter-spacing="normal" fo:language="pt" fo:country="BR" fo:font-style="normal" fo:font-weight="normal" style:font-name-asian="OpenSymbol" style:font-size-asian="10pt" style:font-weight-asian="normal" style:font-name-complex="OpenSymbol" style:font-weight-complex="normal"/>
    </style:style>
    <style:style style:name="T45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6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8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OpenSymbol" style:font-size-asian="10pt" style:font-weight-asian="normal" style:font-name-complex="OpenSymbol" style:font-size-complex="10pt" style:font-weight-complex="normal"/>
    </style:style>
    <style:style style:name="T49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50" style:family="text">
      <style:text-properties fo:font-variant="normal" fo:text-transform="none" fo:color="#000000" style:font-name="Times New Roman" fo:font-size="10pt" fo:letter-spacing="normal" fo:language="pt" fo:country="BR" fo:font-style="normal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pt" fo:country="B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53" style:family="text">
      <style:text-properties fo:font-variant="normal" fo:text-transform="none" fo:color="#000000" style:font-name="Times New Roman" fo:letter-spacing="normal" fo:language="pt" fo:country="BR" fo:font-style="normal" fo:font-weight="normal" style:font-name-asian="OpenSymbol" style:font-weight-asian="normal" style:font-name-complex="OpenSymbol" style:font-weight-complex="normal"/>
    </style:style>
    <style:style style:name="T54" style:family="text">
      <style:text-properties fo:font-variant="normal" fo:text-transform="none" fo:color="#000000" style:font-name="Times New Roman" fo:letter-spacing="normal" fo:language="pt" fo:country="BR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pt" fo:country="BR" fo:font-style="normal" fo:font-weight="normal" style:font-name-asian="Times New Roman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style:font-name="Times New Roman" fo:letter-spacing="normal" fo:language="pt" fo:country="BR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style:font-name-asian="Times New Roman1" style:font-weight-asian="normal" style:font-name-complex="Times New Roman1" style:font-weight-complex="normal"/>
    </style:style>
    <style:style style:name="T58" style:family="text">
      <style:text-properties fo:font-variant="normal" fo:text-transform="none" fo:color="#000000" style:font-name="Times New Roman" fo:font-size="9pt" fo:letter-spacing="normal" fo:language="pt" fo:country="BR" fo:font-style="normal" fo:font-weight="normal" style:font-name-asian="OpenSymbol" style:font-size-asian="9pt" style:font-weight-asian="normal" style:font-name-complex="OpenSymbol" style:font-size-complex="9pt" style:font-weight-complex="normal"/>
    </style:style>
    <style:style style:name="T59" style:family="text">
      <style:text-properties fo:font-variant="normal" fo:text-transform="none" fo:color="#000000" style:font-name="Times New Roman" fo:font-size="9pt" fo:letter-spacing="normal" fo:language="pt" fo:country="BR" fo:font-style="normal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0" style:family="text">
      <style:text-properties fo:font-variant="normal" fo:text-transform="none" fo:color="#000000" style:font-name="Times New Roman" fo:font-size="9pt" fo:letter-spacing="normal" fo:language="pt" fo:country="BR" fo:font-style="normal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T61" style:family="text">
      <style:text-properties fo:font-variant="normal" fo:text-transform="none" fo:color="#000000" style:font-name="Times New Roman" fo:font-size="9pt" fo:letter-spacing="normal" fo:language="pt" fo:country="BR" fo:font-style="norma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2" style:family="text">
      <style:text-properties fo:font-variant="normal" fo:text-transform="none" fo:color="#000000" style:font-name="Times New Roman" fo:font-size="9pt" fo:letter-spacing="normal" fo:language="pt" fo:country="BR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9pt" fo:letter-spacing="normal" fo:language="pt" fo:country="BR" fo:font-style="normal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4" style:family="text">
      <style:text-properties fo:font-variant="normal" fo:text-transform="none" fo:letter-spacing="normal" fo:language="pt" fo:country="BR" fo:font-style="normal" fo:font-weight="normal" style:font-weight-asian="normal" style:font-weight-complex="normal"/>
    </style:style>
    <style:style style:name="T65" style:family="text">
      <style:text-properties fo:font-variant="normal" fo:text-transform="none" fo:color="#00008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66" style:family="text">
      <style:text-properties fo:font-variant="normal" fo:text-transform="none" fo:color="#000080" fo:letter-spacing="normal" fo:language="pt" fo:country="B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font-variant="normal" fo:text-transform="none" fo:color="#000080" fo:letter-spacing="normal" fo:font-style="normal" style:text-underline-style="none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fo:font-variant="normal" fo:text-transform="none" fo:color="#000080" fo:font-size="10pt" fo:letter-spacing="normal" fo:language="pt" fo:country="BR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9" style:family="text">
      <style:text-properties fo:font-variant="normal" fo:text-transform="none" fo:color="#000080" fo:font-size="10pt" fo:letter-spacing="normal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0" style:family="text">
      <style:text-properties fo:font-variant="normal" fo:text-transform="none" fo:color="#000080" fo:font-size="10pt" fo:letter-spacing="normal" fo:font-style="normal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1" style:family="text">
      <style:text-properties fo:font-variant="normal" fo:text-transform="none" fo:color="#000080" style:font-name="Times New Roman" fo:font-size="10pt" fo:letter-spacing="normal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2" style:family="text">
      <style:text-properties fo:font-variant="normal" fo:text-transform="none" fo:color="#000080" style:font-name="Times New Roman" fo:letter-spacing="normal" fo:language="pt" fo:country="B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font-variant="normal" fo:text-transform="none" fo:color="#000080" style:font-name="Times New Roman" fo:font-size="9pt" fo:letter-spacing="normal" fo:language="pt" fo:country="BR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4" style:family="text">
      <style:text-properties fo:font-variant="normal" fo:text-transform="none" fo:color="#000080" fo:font-size="9pt" fo:letter-spacing="normal" fo:font-style="normal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5" style:family="text">
      <style:text-properties fo:font-variant="normal" fo:text-transform="none" fo:color="#000080" fo:font-size="9pt" fo:letter-spacing="normal" fo:language="pt" fo:country="BR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6" style:family="text">
      <style:text-properties fo:font-variant="normal" fo:text-transform="none" fo:font-size="9pt" fo:letter-spacing="normal" fo:language="pt" fo:country="BR" fo:font-style="normal" fo:font-weight="normal" style:font-size-asian="9pt" style:font-weight-asian="normal" style:font-size-complex="9pt" style:font-weight-complex="normal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9pt" style:font-name-asian="OpenSymbol" style:font-size-asian="9pt" style:font-name-complex="OpenSymbol" style:font-size-complex="9pt"/>
    </style:style>
    <style:style style:name="T79" style:family="text">
      <style:text-properties fo:font-size="9pt" fo:language="pt" fo:country="BR" fo:font-weight="normal" style:font-name-asian="Segoe UI" style:font-size-asian="9pt" style:font-weight-asian="normal" style:font-name-complex="Segoe UI" style:font-size-complex="9pt" style:font-weight-complex="normal"/>
    </style:style>
    <style:style style:name="T80" style:family="text">
      <style:text-properties fo:language="pt" fo:country="BR" fo:font-weight="normal" style:font-name-asian="Segoe UI" style:font-weight-asian="normal" style:font-name-complex="Segoe UI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297955296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297953008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297956960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16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297955296"/></text:p>
      <text:p text:style-name="P12"><text:change-end text:change-id="ct297955296"/>MINISTÉRIO PÚBLICO FEDERAL</text:p>
      <text:p text:style-name="P13">Procuradoria da República na Paraíba</text:p>
      <text:p text:style-name="P14"/>
      <text:p text:style-name="P17"/>
      <text:p text:style-name="P18">PORTARIA Nº <text:span text:style-name="T33">156</text:span>, DE 5 DE JUNHO DE 2014.</text:p>
      <text:p text:style-name="P18"/>
      <text:p text:style-name="P19"><text:tab/>O PROCURADOR-CHEFE DA PROCURADORIA DA REPÚBLICA NO ESTADO DA PARAÍBA, no uso da competência legal que lhe foi delegada pela Portaria PGR nº 591, de 20 de novembro de 2008, e considerando o que preleciona a Portaria PGR/MPF nº 54, de 8 de fevereiro de 2013, RESOLVE:</text:p>
      <text:p text:style-name="P19"/>
      <text:p text:style-name="P21"><text:span text:style-name="T1"><text:tab/>Art. 1º. Alterar o § 1º, do art. 1º, da PORTARIA Nº 89, de 10 de abril de 2014, adicionando-se o nome da servidora lotada no Setor </text:span><text:span text:style-name="T5">Jurídico </text:span><text:span text:style-name="T1">da PRM de Monteiro, Luciana Soares da Costa, matrícula n.º 24775</text:span><text:span text:style-name="T40">, bem como dos servidores lotados no gabinete do procurador da República da </text:span><text:span text:style-name="T35">PRM de Monteiro, Danielle Carolina Florentino de Barros, matrícula n.º 24742, e Rodrigo Nunes Maciel, matrícula n.º 26116, </text:span><text:span text:style-name="T40"><text:s/>passando o referido artigo primeiro a </text:span><text:span text:style-name="T35">vigorar com a seguinte redação:</text:span></text:p>
      <text:p text:style-name="P22"><text:tab/></text:p>
      <text:p text:style-name="P22"><text:tab/>“Art. 1º. Autorizar o perfil master CONFIDENCIAL e RESERVADO, no sistema ÚNICO, aos servidores relacionados abaixo, pelo período de 2 (dois) anos.</text:p>
      <text:p text:style-name="P22"/>
      <text:p text:style-name="P22"><text:span text:style-name="T32"><text:tab/>§ 1º P</text:span>ara todos os gêneros de documentos (documentos administrativos, autos administrativos, autos judiciais/IPLs e manifestações) com nível 4, ou seja, permitindo as operações de localizar, visualizar, alterar e excluir.</text:p>
      <text:p text:style-name="P22"/>
      <text:p text:style-name="P22"><text:span text:style-name="T34">• </text:span>Luciane Gomes, matrícula 3005-8 - <text:span text:style-name="T18">luciane@mpf.mp.br </text:span>- Coordenadora Jurídica <text:s/>da PR/PB;</text:p>
      <text:p text:style-name="P22"><text:span text:style-name="T34">• </text:span>Edson Airton de Oliveira, matrícula 4778 - <text:span text:style-name="T18">edsonairton@mpf.mp.br</text:span><text:span text:style-name="T18"> </text:span>- Chefe do NAAC (PR/PB);</text:p>
      <text:p text:style-name="P22"><text:span text:style-name="T34">• </text:span>Jodza Moura Medeiros, matrícula 3984 - <text:span text:style-name="T18">jodza@mpf.mp.br </text:span>- Chefe do NAMC (PR/PB);</text:p>
      <text:p text:style-name="P21"><text:span text:style-name="T10">• Rogério Fagundes Gomide, </text:span><text:span text:style-name="T35">matrícula 24435 - </text:span><text:span text:style-name="T65">rogeriogomide@mpf.mp.br</text:span><text:span text:style-name="T35"> - Coordenador Jurídico Substituto da PR/PB e </text:span><text:span text:style-name="T41">Chefe da Seção de Planejamento e Gestão Estratégica da PR/PB</text:span><text:span text:style-name="T35">;</text:span></text:p>
      <text:p text:style-name="P22"><text:span text:style-name="T34">• </text:span>Dínis de Lima Vasconcelos, matrícula 9956-2 - <text:span text:style-name="T18">dinis@mpf.mp.br</text:span><text:span text:style-name="T18"> </text:span>- Servidor lotado na Subcoordenadoria Jurídica <text:s/>da PRM/Campina Grande;</text:p>
      <text:p text:style-name="P21"><text:span text:style-name="T34">• </text:span>Antônio Gomes Mendes Segundo - matrícula 21567 - <text:span text:style-name="T24">antoniogomes@mpf.mp.br</text:span><text:span text:style-name="T18"> </text:span>- Chefe do Setor Jurídico da PRM/Sousa;</text:p>
      <text:p text:style-name="P8"><text:span text:style-name="T78">• </text:span><text:span text:style-name="T77">Joabson Porto, matrícula 13599 - </text:span><text:a xlink:type="simple" xlink:href="mailto:joabson@mpf.mp.br"><text:span text:style-name="T26">joabson@mpf.mp.br</text:span></text:a><text:span text:style-name="T27"> </text:span><text:span text:style-name="T76">-</text:span><text:span text:style-name="T27"> </text:span><text:span text:style-name="T77">Servidor lotado na assessoria do Procurador da República Renan Paes Felix, da PRM de Sousa/PB;</text:span></text:p>
      <text:p text:style-name="P9"><text:span text:style-name="T78">• </text:span><text:span text:style-name="T79">Heloísa de Luna Freire Maia, matrícula 14799-1 </text:span><text:span text:style-name="T11">-</text:span><text:span text:style-name="T79"> </text:span><text:a xlink:type="simple" xlink:href="mailto:heloisamaia@mpf.mp.br"><text:span text:style-name="T28">heloisamaia@mpf.mp.br</text:span></text:a><text:span text:style-name="T29"> -</text:span><text:span text:style-name="T11"> Chefe de Gabinete da </text:span><text:span text:style-name="T12">PR/PB</text:span><text:span text:style-name="T11">;</text:span></text:p>
      <text:p text:style-name="P10"><text:span text:style-name="T17">•</text:span><text:span text:style-name="T16"> Germano Cavalcanti de Oliveira, matrícula 3478-9 </text:span><text:span text:style-name="T2">-</text:span><text:span text:style-name="T16"> </text:span><text:a xlink:type="simple" xlink:href="mailto:germanoo@mpf.mp.br"><text:span text:style-name="T21">germanoo@mpf.mp.br</text:span></text:a><text:span text:style-name="T20"> </text:span><text:span text:style-name="T52">- S</text:span><text:span text:style-name="T16">ervidor lotado na </text:span><text:span text:style-name="T2">Subcoordenadora Jurídica da PRM de Campina Grande/PB;</text:span></text:p>
      <text:p text:style-name="P21"><text:span text:style-name="T7">• </text:span><text:span text:style-name="T5">Tiago Jerônimo Lopes, </text:span><text:span text:style-name="T40">matrícula n.º 24739</text:span><text:span text:style-name="T5"> </text:span><text:span text:style-name="T35">- </text:span><text:span text:style-name="T65">tiagolopes@mpf.mp.br -</text:span><text:span text:style-name="T5"> </text:span><text:span text:style-name="T38">Coordenador Administrativo da PRM de Patos/PB;</text:span></text:p>
      <text:p text:style-name="P11"><text:span text:style-name="T58">• </text:span><text:span text:style-name="T59">Gustavo Clarindo Gomes, </text:span><text:span text:style-name="T60">matrícula n.º 24251 </text:span><text:span text:style-name="T59">- </text:span><text:a xlink:type="simple" xlink:href="mailto:gustavocg@mpf.mp.br"><text:span text:style-name="T74">gustavocg@mpf.mp.br</text:span></text:a><text:span text:style-name="T63"> -</text:span><text:span text:style-name="T59"> Servidor lotado no setor Jurídico </text:span><text:span text:style-name="T61">a PRM de Patos/PB;</text:span></text:p>
      <text:p text:style-name="P21"><text:span text:style-name="T7">•</text:span><text:span text:style-name="T8"> </text:span><text:span text:style-name="T5">Wagner Emmanuel Velez Viana</text:span><text:span text:style-name="T35">, matrícula </text:span><text:span text:style-name="T37">13686 </text:span><text:span text:style-name="T35">-</text:span><text:span text:style-name="T37"> </text:span><text:span text:style-name="T65">wagnervelez@mpf.mp.br </text:span><text:span text:style-name="T35">-</text:span><text:span text:style-name="T37"> Servidor lotado na </text:span><text:span text:style-name="T35">Coordenadoria Jurídica da PR/PB;</text:span></text:p>
      <text:p text:style-name="P21"><text:span text:style-name="T41">•</text:span><text:span text:style-name="T42"> </text:span><text:span text:style-name="T38">Gustavo de França Costa Gomes, matrícula 19671-1 </text:span><text:span text:style-name="T35">- </text:span><text:span text:style-name="T65">gustavog@mpf.mp.br</text:span><text:span text:style-name="T38"> </text:span><text:span text:style-name="T35">-</text:span><text:span text:style-name="T38"> </text:span><text:span text:style-name="T35">Subcoordenador Jurídico da PRM de Campina Grande/PB;</text:span></text:p>
      <text:p text:style-name="P23"><text:span text:style-name="T5">• </text:span><text:span text:style-name="T40">Klebson Thanderlly Oliveira da Silva, matrícula n.º 24739</text:span><text:span text:style-name="T5"> </text:span><text:span text:style-name="T35">- </text:span><text:span text:style-name="T66">klebsonsilva@mpf.mp.br</text:span><text:span text:style-name="T5"> </text:span><text:span text:style-name="T35">-</text:span><text:span text:style-name="T5"> <text:s/></text:span><text:span text:style-name="T38">Chefe do Setor Jurídico da PRM de Patos/PB;</text:span></text:p>
      <text:p text:style-name="P23"><text:span text:style-name="T35">• </text:span><text:span text:style-name="T40">Luciana Soares da Costa, <text:s/>matrícula n.º 24775 -</text:span><text:span text:style-name="T35"> </text:span><text:span text:style-name="T66">lucianasoares@mpf.mp.br - </text:span><text:span text:style-name="T39">Chefe do Setor Jurídico da PRM de Monteiro/PB;</text:span></text:p>
      <text:p text:style-name="P23"><text:span text:style-name="T35">• </text:span><text:span text:style-name="T40">Danielle Carolina Florentino de Barros, matrícula n.º 24742 –</text:span><text:span text:style-name="T35"> </text:span><text:span text:style-name="T66">daniellesilva@mpf.mp.br - </text:span><text:span text:style-name="T36">Secretária </text:span><text:span text:style-name="T51">do gabinete do procurador da República Renan Paes Félix,</text:span><text:span text:style-name="T39"> da PRM de Monteiro/PB;</text:span></text:p>
      <text:p text:style-name="P11"><text:span text:style-name="T59">• Rodrigo Nunes Maciel, matrícula n.º 26116, </text:span><text:span text:style-name="Strong_20_Emphasis"><text:span text:style-name="T73">r</text:span></text:span><text:span text:style-name="Strong_20_Emphasis"><text:span text:style-name="T75">odrigomaciel@mpf.mp.br - </text:span></text:span><text:span text:style-name="T59">assessor do gabinete do procurador da República Renan Paes Félix, </text:span><text:span text:style-name="T62">da PRM de Monteiro/PB.</text:span></text:p>
      <text:p text:style-name="P24"/>
      <text:p text:style-name="P25">§ 2º (…)</text:p>
      <text:p text:style-name="P25"/>
      <text:p text:style-name="P26">§ 3º (…)</text:p>
      <text:p text:style-name="P26"/>
      <text:p text:style-name="P27"><text:span text:style-name="T5">§ 4º </text:span><text:span text:style-name="T6">P</text:span><text:span text:style-name="T5">ara todos os gêneros de documentos (documentos administrativos, autos administrativos, autos judiciais/IPLs e manifestações) com nível 3, ou seja, permitindo as operações de localizar, visualizar e alterar.</text:span></text:p>
      <text:p text:style-name="P25"/>
      <text:p text:style-name="P23"><text:span text:style-name="T53">• Rosana </text:span><text:span text:style-name="T52">Chamklidjian Mira – matrícula n.º<text:tab/>20169 - </text:span><text:span text:style-name="T72">rosanamira@prpb.mpf.gov.br</text:span><text:span text:style-name="T52"> – lotada na Coorju, <text:s/>apenas para o SAMDE e para a PRE. ”</text:span></text:p>
      <text:p text:style-name="P27"><text:span text:style-name="T5"><text:tab/></text:span><text:span text:style-name="T1"><text:tab/></text:span></text:p>
      <text:p text:style-name="P17"><text:tab/>Art. 2º. Esta Portaria entra em vigor nesta data.</text:p>
      <text:p text:style-name="P17"/>
      <text:p text:style-name="P17"/>
      <text:p text:style-name="P20"><text:change text:change-id="ct297953008"/><text:change text:change-id="ct297956960"/>RODOLFO ALVES SILVA</text:p>
      <text:p text:style-name="P20"/>
      <text:p text:style-name="P18"><text:a xlink:type="simple" xlink:href="http://bibliotecadigital.mpf.mp.br/xmlui/bitstream/handle/123456789/42944/DMPF-ADMINISTRATIVO-2014-06-09_106.pdf?sequence=1">Publicado no DMPF-e, Administrativo, nº 106, de 10/06/2014, p. 0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6-27T11:06:18.80</dc:date>
    <meta:print-date>2014-06-05T12:14:52.94</meta:print-date>
    <dc:language>pt-BR</dc:language>
    <meta:editing-cycles>91</meta:editing-cycles>
    <meta:editing-duration>PT41H10M10S</meta:editing-duration>
    <dc:creator>PGR PGR</dc:creator>
    <meta:document-statistic meta:table-count="0" meta:image-count="1" meta:object-count="0" meta:page-count="1" meta:paragraph-count="35" meta:word-count="596" meta:character-count="3890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