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8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3778/2014 </text:p>
      <text:p text:style-name="P8"/>
      <text:p text:style-name="P10"/>
      <text:p text:style-name="P11">PORTARIA Nº 164, de 31 de Março de 2014 </text:p>
      <text:p text:style-name="P10"/>
      <text:p text:style-name="P4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3">Dispensar</text:span><text:span text:style-name="T6"> </text:span><text:span text:style-name="T7">lIZ FLÁVIA cHAMON oLIVEIRA FELIPE lIMA</text:span><text:span text:style-name="T4">, matrícula 19137-0</text:span><text:span text:style-name="T5">, ocupante do cargo de Analista do MPU / Saúde / Enfermagem</text:span><text:span text:style-name="T6">, da função de confiança de Assistente, Código FC-2, da Secretaria Estadual, da Procuradoria da República no Estado de Minas Gerais.</text:span></text:p>
      <text:p text:style-name="P15"/>
      <text:p text:style-name="P13"/>
      <text:p text:style-name="P9"/>
      <text:p text:style-name="P5"/>
      <text:h text:style-name="P17" text:outline-level="1">Álvaro Ricardo de Souza Cruz</text:h>
      <text:h text:style-name="P18" text:outline-level="1">Procurador-Chefe Substituto</text:h>
      <text:p text:style-name="P6"/>
      <text:p text:style-name="P6"/>
      <text:p text:style-name="P16"><text:a xlink:type="simple" xlink:href="http://bibliotecadigital.mpf.mp.br/xmlui/bitstream/handle/123456789/36503/DOU2_2014_04_02.pdf?sequence=1"><text:span text:style-name="T8">Publicado no Diário Oficial da União, n. 63, 2 abr. 2014. Seção 2, p.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15:09:43.86</dc:date>
    <meta:print-date>2009-09-15T16:33:00</meta:print-date>
    <meta:editing-cycles>27</meta:editing-cycles>
    <meta:editing-duration>PT574H25M3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60"/>
  </office:meta>
</office:document-meta>
</file>