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fo:line-height="0.459cm" fo:text-indent="1.949cm" style:auto-text-indent="false">
        <style:tab-stops/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6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line-height="0.459cm" fo:text-indent="0cm" style:auto-text-indent="false">
        <style:tab-stops/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10" style:family="paragraph" style:parent-style-name="Standard">
      <style:paragraph-properties fo:margin-left="0cm" fo:margin-right="-1.663cm" fo:margin-top="1.499cm" fo:margin-bottom="0.42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5" style:family="text"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fo:language="pt" fo:country="BR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PGR N.º 211 <text:s/>DE 25 DE ABRIL DE 2013</text:p>
      <text:p text:style-name="P1"/>
      <text:p text:style-name="P1">O PROCURADOR-GERAL DA REPÚBLICA, no uso de suas atribuições e tendo em vista a manifestação do Conselheiro Relator no processo CSMPF nº 1.00.001.000064/2013-78, resolve:</text:p>
      <text:p text:style-name="P3"><text:span text:style-name="T1">Autorizar, </text:span><text:span text:style-name="T4">ad referendum</text:span><text:span text:style-name="T1"> do Conselho Superior do Ministério Público Federal, o afastamento temporário de suas funções institucionais, com ônus limitado, </text:span><text:span text:style-name="T2">dos Procuradores Regionais da República </text:span><text:span text:style-name="T3">Alice Kanaan, André de Carvalho Ramos, José Augusto Torres Potiguar, Marlon Alberto Weichert,</text:span><text:span text:style-name="T2"> </text:span><text:span text:style-name="T3">Renato Brill de Goés, </text:span><text:span text:style-name="T2">Roberto Luis Oppermann Thomé e</text:span><text:span text:style-name="T3"> Sérgio Monteiro de Medeiros </text:span><text:span text:style-name="T2">e dos Procuradores da República Alan Rogério Mansur Silva,</text:span><text:span text:style-name="T3"> Aline Mancino da Luz Caixeta, André Carlos de Amorim Pimentel Filho, Anelise Becker, </text:span><text:span text:style-name="T2">Ângelo Goulart Villela, Anselmo Henrique Cordeiro Lopes, Caroline Maciel da Costa, </text:span><text:span text:style-name="T3">Daniel César Azeredo Avelino, Daniel de Resende Salgado, Daniela Pereira Batista Poppi, Eduardo Santos de Oliveira, Felipe da Silva Muller, Fernando de Almeida Martins, Gisele Elias de Lima Porto Leite, </text:span><text:span text:style-name="T2">Helder Magno da Silva, Indira Bolsoni Pinheiro, </text:span><text:span text:style-name="T3">Ivan Claudio Marx, </text:span><text:span text:style-name="T2">João Gabriel Morais de Queiroz, </text:span><text:span text:style-name="T3">José Guilherme Ferraz da Costa, </text:span><text:span text:style-name="T2">José Robalinho Cavalcanti, Lívia Nascimento Tinoco, Márcio Barra Lima, Melina Castro Montoya Flores, Monique Cheker de Souza, </text:span><text:span text:style-name="T3">Pedro Antônio de Oliveira Machado, </text:span><text:span text:style-name="T2">Rafael Ribeiro Rayol, </text:span><text:span text:style-name="T3">Reginaldo Pereira da Trindade, </text:span><text:span text:style-name="T2">Rodolfo Alves Silva, Rodrigo Telles de Souza, Thiago Ferreira de Oliveira e</text:span><text:span text:style-name="T3"> Sérgio Gardenghi Suiama</text:span><text:span text:style-name="T2"> </text:span><text:span text:style-name="T3">para comparecerem ao “1º Prêmio República de Valorização do Ministério Público Federal”, a ser realizado em Brasília, no dia 26 de abril de 2013.</text:span></text:p>
      <text:p text:style-name="P2"/>
      <text:p text:style-name="P8"/>
      <text:p text:style-name="P2"/>
      <text:p text:style-name="P2"/>
      <text:p text:style-name="P2"/>
      <text:p text:style-name="P9">ROBERTO MONTEIRO GURGEL SANTOS</text:p>
      <text:p text:style-name="P4"/>
      <text:p text:style-name="P4"/>
      <text:p text:style-name="P4"/>
      <text:p text:style-name="P4"/>
      <text:p text:style-name="P10"><text:a xlink:type="simple" xlink:href="http://bibliotecadigital.mpf.mp.br/xmlui/bitstream/handle/123456789/5028/DOU2_2013_04_26.pdf?sequence=1"><text:span text:style-name="T6">P</text:span></text:a><text:a xlink:type="simple" xlink:href="http://bibliotecadigital.mpf.mp.br/xmlui/bitstream/handle/123456789/5028/DOU2_2013_04_26.pdf?sequence=1"><text:span text:style-name="T6">ublicado no Diário Oficial da União nº 80 de 26/04/2013, seção 2, <text:s/>página 54.</text:span></text:a></text:p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7"/>
      <text:p text:style-name="P4"/>
      <text:p text:style-name="P6"><text:file-name text:display="name-and-extension">PORTARIA PGR Nº 211-2013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2-11T13:52:48.88</dc:date>
    <meta:print-date>2013-04-24T18:42:31.71</meta:print-date>
    <dc:language>pt-BR</dc:language>
    <meta:editing-cycles>119</meta:editing-cycles>
    <meta:editing-duration>PT12H23M11S</meta:editing-duration>
    <meta:printed-by>pgr pgr</meta:printed-by>
    <meta:document-statistic meta:table-count="0" meta:image-count="0" meta:object-count="0" meta:page-count="2" meta:paragraph-count="6" meta:word-count="259" meta:character-count="1737"/>
    <meta:user-defined meta:name="Info 1"/>
    <meta:user-defined meta:name="Info 2"/>
    <meta:user-defined meta:name="Info 3"/>
    <meta:user-defined meta:name="Info 4"/>
  </office:meta>
</office:document-meta>
</file>