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fo:color="#00008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50296/2012 <text:s/></text:p>
      <text:p text:style-name="P10"/>
      <text:p text:style-name="P10"/>
      <text:p text:style-name="P7"><text:span text:style-name="T2">PORTARIA Nº </text:span><text:span text:style-name="T6">395</text:span><text:span text:style-name="T2">, de 27 de dezembro de 2012.</text:span></text:p>
      <text:p text:style-name="P8"/>
      <text:p text:style-name="P8"/>
      <text:p text:style-name="P6"/>
      <text:p text:style-name="P12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6"/>
      <text:p text:style-name="P12"><text:span text:style-name="T5">Dispensar </text:span><text:span text:style-name="T7">GIZELLE ALESSANDRA LIMA TOLENTINO</text:span><text:span text:style-name="T8">, matrícula 6915-9</text:span><text:span text:style-name="T9">, ocupante do cargo de Analista Processual, do encargo de Chefe do Setor Jurídico, código FC-1, da Procuradoria da República no Município de Patos de Minas </text:span><text:span text:style-name="T10">no Estado de Minas Gerais</text:span><text:span text:style-name="T5">.</text:span></text:p>
      <text:p text:style-name="P13"/>
      <text:p text:style-name="P14"/>
      <text:p text:style-name="P17"/>
      <text:h text:style-name="P1" text:outline-level="1">ADAILTON RAMOS DO NASCIMENTO</text:h>
      <text:p text:style-name="P18">Procurador-Chef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3"/><text:a xlink:type="simple" xlink:href="http://bibliotecadigital.mpf.mp.br/xmlui/bitstream/handle/123456789/3414/DO2_2013_01_02.pdf?sequence=4">Publicado no Diário Oficial da União n. 1 de 02/01/2013, Seção 2 p. 28.</text:a></text:p>
      <text:p text:style-name="P20"/>
      <text:p text:style-name="P20"/>
      <text:p text:style-name="P10"/>
      <text:p text:style-name="P10"/>
      <text:p text:style-name="P10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9-04T08:51:52.40</dc:date>
    <meta:print-date>2007-04-26T14:54:00</meta:print-date>
    <meta:editing-cycles>6</meta:editing-cycles>
    <meta:editing-duration>PT00H03M4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6" meta:character-count="728"/>
  </office:meta>
</office:document-meta>
</file>