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654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32, DE 28 DE OUTUBRO DE 2014.</text:p>
      <text:p text:style-name="P10"/>
      <text:p text:style-name="P10"/>
      <text:p text:style-name="P10"/>
      <text:p text:style-name="P13">Designa o <text:span text:style-name="T3">Procurador da República Sérgio Rodrigo Pimentel de Castro Pinto para atuar, no período de 20 a 29 de novembro de 2014</text:span>, em substituição, no 4º Ofício da PR/PB, titularizado pelo atual Procurador Regional Eleitoral da Paraíb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Sérgio Rodrigo Pimentel de Castro Pinto para atuar, no período de 20 a 29 de novembro de 2014, em substituição, no 4º Ofício da PR/PB, titularizado pelo Procurador da República Rodolfo Alves Silva, atual Procurador Regional Eleitoral da Paraíba, em razão da exclusividade do período eleitoral.</text:span></text:p>
      <text:p text:style-name="P12"/>
      <text:p text:style-name="P3"/>
      <text:p text:style-name="P3"/>
      <text:p text:style-name="P18">RODOLFO ALVES SILVA </text:p>
      <text:p text:style-name="P18"/>
      <text:p text:style-name="P18"/>
      <text:p text:style-name="P19"><text:a xlink:type="simple" xlink:href="http://bibliotecadigital.mpf.mp.br/xmlui/bitstream/handle/123456789/59750/DMPF-ADMINISTRATIVO-2014-10-31.pdf?sequence=1"><text:span text:style-name="T6">Publicado no DMPF-e, Administrativo, nº 202, de 03/11/2014, p. 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28M56S</meta:editing-duration>
    <meta:editing-cycles>23</meta:editing-cycles>
    <meta:generator>BrOffice.org/3.2$Win32 OpenOffice.org_project/320m18$Build-9502</meta:generator>
    <meta:print-date>2014-10-28T19:26:16.27</meta:print-date>
    <dc:date>2014-11-12T15:04:54.07</dc:date>
    <dc:creator>PGR PGR</dc:creator>
    <meta:document-statistic meta:table-count="0" meta:image-count="1" meta:object-count="0" meta:page-count="1" meta:paragraph-count="9" meta:word-count="191" meta:character-count="1242"/>
  </office:meta>
</office:document-meta>
</file>