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Roman PS1" svg:font-family="'Roman PS', 'Times New Roman'" style:font-family-generic="roman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.199cm" fo:text-indent="3.81cm" style:auto-text-indent="false"/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margin-left="6.35cm" fo:margin-right="0cm" fo:line-height="0.423cm" fo:text-align="center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margin-left="6.35cm" fo:margin-right="0cm" fo:line-height="0.423cm" fo:text-indent="1.27cm" style:auto-text-indent="false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 style:master-page-name="Standard">
      <style:paragraph-properties fo:margin-left="6.35cm" fo:margin-right="0cm" fo:line-height="0.423cm" fo:text-indent="1.27cm" style:auto-text-indent="false" style:page-number="auto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T3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 style:font-weight-complex="bold"/>
    </style:style>
    <style:style style:name="T4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8">PORTARIA Nº44 de 25 de fevereiro de 2011. </text:p>
      <text:p text:style-name="P7"/>
      <text:p text:style-name="P5"/>
      <text:p text:style-name="P13">O PROCURADOR-CHEFE SUBSTITUTO DA PROCURADORIA DA REPÚBLICA NO ESTADO DE MINAS GERAIS, no uso da competência que lhe foi delegada pela Portaria PGR nº 54, de 19 de fevereiro 1993, resolve:</text:p>
      <text:p text:style-name="P13"/>
      <text:p text:style-name="P13"/>
      <text:p text:style-name="P11"><text:span text:style-name="T2">Designar FERNANDO CÉSAR DE SOUZA LIMA, matrícula 5113-6, ocupante do cargo de Técnico Administrativo, para exercer a função de confiança de Coordenador de PRM - Nível I, Código FC-3, da Procuradoria da República no Município de Juiz de Fora </text:span><text:span text:style-name="T3">no Estado de Minas Gerais.</text:span></text:p>
      <text:p text:style-name="P11"/>
      <text:p text:style-name="P12"/>
      <text:p text:style-name="P1"/>
      <text:p text:style-name="P1"/>
      <text:p text:style-name="P1"/>
      <text:p text:style-name="P6">FERNANDO DA ALMEIDA MARTINS</text:p>
      <text:p text:style-name="P6">Procurador-Chefe Substituto</text:p>
      <text:p text:style-name="P14"/>
      <text:p text:style-name="P9"/>
      <text:p text:style-name="P9"/>
      <text:p text:style-name="P9"/>
      <text:p text:style-name="P9"/>
      <text:p text:style-name="P9"><text:a xlink:type="simple" xlink:href="http://bibliotecadigital.mpf.mp.br/xmlui/bitstream/handle/123456789/8784/DOU2_2011_03_01.pdf?sequence=1">Publicado no Diário Oficial da União n. 42 de 01/03/2011, Seção 2 p. 65.</text:a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Roman PS1" svg:font-family="'Roman PS', 'Times New Roman'" style:font-family-generic="roman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Fonte_20_parág._20_padrão" style:display-name="WW-Fonte parág. padrão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865cm" fo:margin-right="2.268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/>
    </style:page-layout>
    <style:page-layout style:name="Mpm2">
      <style:page-layout-properties fo:page-width="21.59cm" fo:page-height="33.02cm" style:num-format="1" style:print-orientation="portrait" fo:margin-top="4.54cm" fo:margin-bottom="1.27cm" fo:margin-left="2.865cm" fo:margin-right="2.26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07-03-19T17:28:00</meta:creation-date>
    <dc:creator>PGR PGR</dc:creator>
    <dc:date>2014-10-13T14:23:13.80</dc:date>
    <meta:print-date>2008-12-29T15:35:00</meta:print-date>
    <meta:editing-cycles>5</meta:editing-cycles>
    <meta:editing-duration>PT574H12M35S</meta:editing-duration>
    <meta:generator>BrOffice.org/3.2$Win32 OpenOffice.org_project/320m18$Build-9502</meta:generator>
    <meta:document-statistic meta:table-count="0" meta:image-count="1" meta:object-count="0" meta:page-count="2" meta:paragraph-count="9" meta:word-count="112" meta:character-count="690"/>
  </office:meta>
</office:document-meta>
</file>