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<text:s/>652 DE 2 DE DEZEMBRO DE 2011</text:p>
      <text:p text:style-name="P2"><text:tab/> <text:s text:c="6"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><text:s/></text:p>
      <text:p text:style-name="P3"><text:tab/> <text:s text:c="6"/>AUTORIZAR, até 31 de dezembro de 2012, com ônus para o Ministério Público Federal, a prorrogação da cessão do servidor ANDERSON CARLOS LEITE AFFONSO, matrícula nº 3702-8, ocupante do cargo de Técnico Administrativo, para continuar exercendo a função comissionada de Assistente 6, Nível FC-6, na Secretaria-Geral do Conselho Superior da Justiça do Trabalho, no Tribunal Superior do Trabalho. <text:s text:c="2"/></text:p>
      <text:p text:style-name="P4">ROBERTO MONTEIRO GURGEL SANTOS</text:p>
      <text:p text:style-name="P5"><text:a xlink:type="simple" xlink:href="http://bibliotecadigital.mpf.mp.br/xmlui/bitstream/handle/123456789/11363/DOU2_2011_12_05.pdf?sequence=1">Publicado no Diário Oficial da União nº 232 de 05/12/2011, seção 2, 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02T14:47:43</meta:creation-date>
    <dc:creator>PGR PGR</dc:creator>
    <dc:date>2014-04-29T14:50:38.47</dc:date>
    <dc:language>pt-BR</dc:language>
    <meta:editing-cycles>5</meta:editing-cycles>
    <meta:editing-duration>PT00H05M05S</meta:editing-duration>
    <meta:document-statistic meta:table-count="0" meta:image-count="0" meta:object-count="0" meta:page-count="1" meta:paragraph-count="6" meta:word-count="151" meta:character-count="892"/>
    <meta:user-defined meta:name="Info 1"/>
    <meta:user-defined meta:name="Info 2"/>
    <meta:user-defined meta:name="Info 3"/>
    <meta:user-defined meta:name="Info 4"/>
  </office:meta>
</office:document-meta>
</file>