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G</text:p>
        </draw:text-box>
      </draw:frame>
      <text:p text:style-name="P3">PORTARIA PGR Nº 186 DE 18 DE ABRIL DE 2012</text:p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>AUTORIZAR, pelo prazo de um ano, com ônus para o Ministério Público Federal, a cessão da servidora KETLIN FEITOSA DE ALBUQUERQUE LIMA RAMOS, matrícula nº 3584-0, ocupante do cargo de Técnico Administrativo, para exercer o cargo em comissão de Assistente Parlamentar, AP02, da Comissão de Desenvolvimento Regional e Turismo, no Senado Federal.</text:p>
      <text:p text:style-name="P4">ROBERTO MONTEIRO GURGEL SANTOS</text:p>
      <text:p text:style-name="P5"><text:a xlink:type="simple" xlink:href="http://bibliotecadigital.mpf.mp.br/xmlui/bitstream/handle/123456789/2710/DOU2_2012_04_20.pdf?sequence=1">Publicado no Diário Oficial da União nº 77 de 20/04/2012, seção 2, <text:s/>página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8T14:08:11.11</meta:creation-date>
    <meta:editing-cycles>3</meta:editing-cycles>
    <meta:editing-duration>PT00H07M20S</meta:editing-duration>
    <meta:initial-creator>pgr pgr</meta:initial-creator>
    <dc:date>2014-02-27T15:56:37.84</dc:date>
    <meta:document-statistic meta:table-count="0" meta:image-count="0" meta:object-count="0" meta:page-count="1" meta:paragraph-count="6" meta:word-count="146" meta:character-count="823"/>
    <meta:user-defined meta:name="Info 1"/>
    <meta:user-defined meta:name="Info 2"/>
    <meta:user-defined meta:name="Info 3"/>
    <meta:user-defined meta:name="Info 4"/>
  </office:meta>
</office:document-meta>
</file>