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282526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color="#343334" style:font-name="Arial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T1" style:family="text">
      <style:text-properties fo:font-variant="normal" fo:text-transform="none" fo:letter-spacing="-0.004cm" fo:font-style="normal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font-name="Times New Roman1" fo:font-size="8pt" fo:letter-spacing="-0.004cm" fo:font-style="normal" fo:font-weight="normal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font-name="Arial" fo:letter-spacing="-0.004cm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font-name="Arial" fo:letter-spacing="-0.004cm" fo:font-style="normal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color="#282526" style:font-name-asian="Times New Roman1" style:font-name-complex="Times New Roman1"/>
    </style:style>
    <style:style style:name="T6" style:family="text">
      <style:text-properties fo:color="#282526" style:font-name="Arial" style:font-name-asian="Times New Roman1" style:font-name-complex="Times New Roman1"/>
    </style:style>
    <style:style style:name="T7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5">PORTARIA </text:span><text:span text:style-name="T6">PGR/MPF</text:span><text:span text:style-name="T5"> Nº 568, DE 21 DE JUNHO DE 2014</text:span></text:p>
      <text:p text:style-name="P4">O PROCURADOR-GERAL DA REPÚBLICA, no uso de suas atribuições<text:span text:style-name="T1">, com</text:span><text:span text:style-name="T2"> </text:span><text:span text:style-name="T3">fundamento no art. 49, inciso XX, da Lei Complementar n° 75, de 20 de maio de 1993, </text:span><text:span text:style-name="T4"><text:s text:c="3"/>resolve</text:span><text:span text:style-name="T7">:</text:span></text:p>
      <text:p text:style-name="P7">Fixar o período de trânsito de quinze dias, a contar do dia 21/07/2014, para a Procuradora da República, MARCELA REGIS FONSECA, da Procuradoria da República no Estado da Bahia para a Procuradoria da República no Município de Teixeira de Freitas/BA.</text:p>
      <text:p text:style-name="P1">Rodrigo Janot Monteiro de Barros</text:p>
      <text:p text:style-name="P2"><text:a xlink:type="simple" xlink:href="http://bibliotecadigital.mpf.mp.br/xmlui/bitstream/handle/123456789/49964/DOU2_2014_07_28.pdf?sequence=1">Publicado no Diário Oficial da União nº 142 de <text:s/>28/07/2014, seção 2, página 88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8T09:42:22.93</meta:creation-date>
    <dc:date>2014-07-28T11:09:57.70</dc:date>
    <meta:editing-duration>PT00H08M22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97" meta:character-count="566"/>
  </office:meta>
</office:document-meta>
</file>