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20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T8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9" style:family="text"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MG-00011167/2014 </text:p>
      <text:p text:style-name="P6"/>
      <text:p text:style-name="P5"/>
      <text:p text:style-name="P7">PORTARIA Nº 119, de 14 de Março de 2014 </text:p>
      <text:p text:style-name="P8"/>
      <text:p text:style-name="P4"/>
      <text:p text:style-name="P9"><text:span text:style-name="T1">O PROCURADOR-CHEFE SUBSTITUTO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11"/>
      <text:p text:style-name="P9"><text:span text:style-name="T8">Dispensar </text:span><text:span text:style-name="Strong_20_Emphasis"><text:span text:style-name="T7">BETÂNIA VILAS BOAS NEVES</text:span></text:span><text:span text:style-name="T8">, Matrícula 23866-0, </text:span><text:span text:style-name="T10">ocupante do cargo de Analista</text:span><text:span text:style-name="T6"> do MPU/Pericia/Engenharia Sanitária</text:span><text:span text:style-name="T9">, do encargo de substituto eventual do Chefe da </text:span><text:span text:style-name="T5">Divisão de Infraestrutura</text:span><text:span text:style-name="T4">, Código CC-2</text:span><text:span text:style-name="T9">, da Procuradoria da República no Estado de Minas Gerais.</text:span></text:p>
      <text:p text:style-name="P12"/>
      <text:p text:style-name="P13"/>
      <text:p text:style-name="P13"/>
      <text:p text:style-name="P14"/>
      <text:p text:style-name="P15">ÁLVARO RICARDO DE SOUZA CRUZ</text:p>
      <text:p text:style-name="P16">Procurador-Chefe Substituto</text:p>
      <text:p text:style-name="P18"/>
      <text:p text:style-name="P19"/>
      <text:p text:style-name="P17"/>
      <text:p text:style-name="P17"/>
      <text:p text:style-name="P21"><text:a xlink:type="simple" xlink:href="http://bibliotecadigital.mpf.mp.br/xmlui/bitstream/handle/123456789/26842/DOU2_2014_03_19.pdf?sequence=1">Publicado no Diário Oficial da União 53, Seção 2 de 19/03/2014, p. 6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creator>PGR PGR</dc:creator>
    <dc:date>2014-04-02T15:38:15.81</dc:date>
    <meta:print-date>2011-12-29T15:11:00</meta:print-date>
    <meta:editing-cycles>7</meta:editing-cycles>
    <meta:editing-duration>PT00H06M1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8" meta:character-count="761"/>
  </office:meta>
</office:document-meta>
</file>