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color="#231f2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fo:language="pt" fo:country="BR" style:font-name-asian="Times New Roman" style:font-name-complex="Times New Roman"/>
    </style:style>
    <style:style style:name="T2" style:family="text">
      <style:text-properties fo:color="#000000" fo:language="pt" fo:country="BR" style:font-name-asian="Times New Roman" style:font-name-complex="Times New Roman" style:font-weight-complex="bold"/>
    </style:style>
    <style:style style:name="T3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fo:font-style="normal"/>
    </style:style>
    <style:style style:name="T8" style:family="text">
      <style:text-properties fo:color="#231f20" fo:language="pt" fo:country="BR" style:font-name-asian="Times New Roman1" style:font-name-complex="Times New Roman1"/>
    </style:style>
    <style:style style:name="T9" style:family="text">
      <style:text-properties fo:color="#231f20" fo:language="pt" fo:country="BR" style:font-name-asian="Times New Roman" style:font-name-complex="Times New Roman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7"/>
      <text:p text:style-name="P4">PORTARIA Nº 86, DE 29 DE AGOSTO DE 2013</text:p>
      <text:p text:style-name="P5"/>
      <text:p text:style-name="P5"/>
      <text:p text:style-name="P6"><text:span text:style-name="T10"><text:tab/><text:tab/>O PROCURADOR-CHEFE DA PROCURADORIA DA REPÚBLICA NA PARAÍBA, no uso da competência que lhe foi delegada pela Portaria PGR nº 591, de 20 de novembro de 2008, e com fulcro no Decreto </text:span><text:span text:style-name="T10">7.892/2013</text:span><text:span text:style-name="T10">, RESOLVE:</text:span></text:p>
      <text:p text:style-name="P6"/>
      <text:p text:style-name="P6"><text:span text:style-name="T11"><text:tab/><text:tab/>Art. 1º. </text:span><text:span text:style-name="T3">Designar os servidores </text:span><text:span text:style-name="T3">MARIA CARLA RIBEIRO DE MORAES FREITAS</text:span><text:span text:style-name="T3">, ocupante do cargo de </text:span><text:span text:style-name="T6">T</text:span><text:span text:style-name="T6">É</text:span><text:span text:style-name="T6">CNICO DO MPU/APOIO T</text:span><text:span text:style-name="T6">É</text:span><text:span text:style-name="T6">CNICO-ADMINISTRATIVO/ADMINISTRAC</text:span><text:span text:style-name="T6">ÃO</text:span><text:span text:style-name="T3">, matrícula </text:span><text:span text:style-name="T3">5292</text:span><text:span text:style-name="T3">, e </text:span><text:span text:style-name="T3">ALBERTO OLIVEIRA FALCÃO</text:span><text:span text:style-name="T6">, ocupante do cargo de </text:span><text:span text:style-name="T6">T</text:span><text:span text:style-name="T6">ÉCNICO DE</text:span><text:span text:style-name="T6"> APOIO ESPECIALIZADO - OR</text:span><text:span text:style-name="T6">ÇA</text:span><text:span text:style-name="T6">MENTO</text:span><text:span text:style-name="T6">, matrícula </text:span><text:span text:style-name="T6">12700</text:span><text:span text:style-name="T12">, </text:span><text:span text:style-name="T4">respectivamente,</text:span><text:span text:style-name="T5"> Gerente </text:span><text:span text:style-name="T5">e Gerente Substituto </text:span><text:span text:style-name="T5">do Registro de Preços da Procuradoria da República na Paraíba.</text:span></text:p>
      <text:p text:style-name="P2"/>
      <text:p text:style-name="P2"><text:tab/><text:tab/><text:span text:style-name="T2">Art. 2º. Revogar a Portaria PR/PB nº </text:span><text:span text:style-name="T2">55</text:span><text:span text:style-name="T1">, de </text:span><text:span text:style-name="T1">16.06.2010</text:span><text:span text:style-name="T1">, publicada no </text:span><text:span text:style-name="T8">Boletim de Serviço – Ano XXIV – nº 12 – 2ª quinzena de junho de 2010</text:span><text:span text:style-name="T9">.</text:span></text:p>
      <text:p text:style-name="P1"/>
      <text:p text:style-name="P8"/>
      <text:p text:style-name="P9"><text:span text:style-name="T7">MARCOS ALEXANDRE BEZERRA WANDERLEY DE QUEIROGA</text:span> </text:p>
      <text:p text:style-name="P9"/>
      <text:p text:style-name="P10"><text:a xlink:type="simple" xlink:href="http://bibliotecadigital.mpf.mp.br/xmlui/bitstream/handle/123456789/41275/DMPF-ADMINISTRATIVO-2013-09-04.pdf?sequence=1">Publicado no DMPF-e, Administrativo, nº 129, de 05/09/2013, p. 69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40:25.13</dc:date>
    <meta:print-date>2008-01-28T18:13:00</meta:print-date>
    <meta:editing-cycles>18</meta:editing-cycles>
    <meta:editing-duration>PT574H31M4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7" meta:character-count="942"/>
  </office:meta>
</office:document-meta>
</file>