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font-name="Times New Roman" fo:font-size="12pt" fo:background-color="transparent" style:font-size-asian="12pt" style:font-size-complex="12pt" style:language-complex="hi" style:country-complex="IN" loext:char-shading-value="0"/>
    </style:style>
    <style:style style:name="T5" style:family="text">
      <style:text-properties fo:color="#000000" style:font-name="Microsoft Sans Serif" fo:font-size="11pt" style:font-size-asian="11pt"/>
    </style:style>
    <style:style style:name="T6" style:family="text">
      <style:text-properties fo:color="#000000" style:font-name="Microsoft Sans Serif" fo:font-size="11pt" fo:background-color="transparent" style:font-size-asian="11pt" style:font-size-complex="12pt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7cm" draw:visible-area-height="4.67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0777/2016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4" text:outline-level="1"/>
      <text:h text:style-name="P13" text:outline-level="1"/>
      <text:p text:style-name="P4">PORTARIA Nº 259, DE 11 DE OUTUBRO DE 2016.</text:p>
      <text:p text:style-name="P3"/>
      <text:p text:style-name="P3"/>
      <text:p text:style-name="P6"><text:span text:style-name="T1">Designa </text:span><text:span text:style-name="T2">substituto eventual do Secretário Estadual da Procuradoria da República na Paraíba para o período de 1</text:span><text:span text:style-name="T2">7</text:span><text:span text:style-name="T2"> a 1</text:span><text:span text:style-name="T2">9</text:span><text:span text:style-name="T2"> de </text:span><text:span text:style-name="T2">outubro</text:span><text:span text:style-name="T2"> de 2016</text:span><text:span text:style-name="T1">.</text:span></text:p>
      <text:p text:style-name="P5"/>
      <text:p text:style-name="P3"/>
      <text:p text:style-name="P7">O PROCURADOR-CHEFE DA PROCURADORIA DA REPÚBLICA NO ESTADO DA PARAÍBA, no uso da competência legal, resolve:</text:p>
      <text:p text:style-name="P7"/>
      <text:p text:style-name="P8"><text:span text:style-name="T3"><text:tab/>Art. 1º. Designar </text:span><text:span text:style-name="T3">o</text:span><text:span text:style-name="T3"> servidor ROGÉRIO VIRGÍNIO DOS SANTOS, matrícula 3226-3, ocupante do cargo de Técnico do MPU/Apoio Técnico-Administrativo/Administração, código </text:span><text:span text:style-name="T5">TC / C / 13</text:span><text:span text:style-name="T3">, para o encargo de substituto eventual do Secretário Estadual da Procuradoria da República na Paraíba, CC-4, no </text:span><text:span text:style-name="T4">período de 1</text:span><text:span text:style-name="T4">7</text:span><text:span text:style-name="T4"> a 1</text:span><text:span text:style-name="T4">9</text:span><text:span text:style-name="T4"> de o</text:span><text:span text:style-name="T4">utubro</text:span><text:span text:style-name="T4"> de 2016</text:span><text:span text:style-name="T3">, em virtude de afastamento do titular e do substituto.</text:span></text:p>
      <text:p text:style-name="P7"/>
      <text:p text:style-name="P8"><text:span text:style-name="T3">Art. 2º. Designar o servidor ELDER GOUVEIA DE ARAÚJO, matrícula 21164-8, ocupante do cargo de Técnico do MPU/Apoio Técnico-Administrativo/Administração, código </text:span><text:span text:style-name="T6">TC010101</text:span><text:span text:style-name="T3">, para o encargo de substituto eventual da Coordenadora de Administração da Procuradoria da República na Paraíba, CC-2, no </text:span><text:span text:style-name="T4">período de 17 a 19 de outubro de 2016</text:span><text:span text:style-name="T3">, em virtude de afastamento do titular e designação do substituto para o encargo de substituto eventual do Secretário Estadual.</text:span></text:p>
      <text:p text:style-name="P9"/>
      <text:p text:style-name="P10">RODOLFO ALVES SILVA</text:p>
      <text:p text:style-name="P10"/>
      <text:p text:style-name="P11"><text:a xlink:type="simple" xlink:href="http://bibliotecadigital.mpf.mp.br/bdmpf/bitstream/handle/11549/92868/DOU2_20161014.pdf?sequence=1&amp;isAllowed=y">Publicada no DOU, Brasília, DF, 14 out, 2016. Seção 2, p. </text:a>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11-14T17:07:36.49</dc:date>
    <meta:print-date>2016-10-11T15:54:11.048000000</meta:print-date>
    <meta:editing-cycles>96</meta:editing-cycles>
    <meta:editing-duration>PT588H09M0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99" meta:character-count="1281"/>
    <meta:user-defined meta:name="Informações 1"/>
    <meta:user-defined meta:name="Informações 2"/>
    <meta:user-defined meta:name="Informações 3"/>
    <meta:user-defined meta:name="Informações 4"/>
  </office:meta>
</office:document-meta>
</file>