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<text:s/>799 DE 26 DE DEZEMBRO DE 2012</text:p>
      <text:p text:style-name="P1">O PROCURADOR-GERAL DA REPÚBLICA, no uso de suas atribuições, tendo em vista os termos das Portarias PGR n<text:span text:style-name="T1">os</text:span> 588, de 3 de setembro de 2003, publicada no D.O.U., Seção I, pág. 49, de 5 de setembro de 2003, e 501, de 14 de setembro de 2011, publicada no D.O.U., Seção I, pág. 85, de 15 de setembro de 2011, e o contido no OFÍCIO MPF/PR/ES Nº 5355/2012, de 7 de dezembro de 2012, da Procuradoria da República no Estado do Espírito Santo, resolve:</text:p>
      <text:p text:style-name="P1">Prorrogar, até 30 de setembro de 2013, as designações dos Procuradores da República NADJA MACHADO BOTELHO e ANDRÉ CARLOS DE AMORIM PIMENTEL FILHO para exercerem, respectivamente, as funções de Procuradora-Chefe e Procurador-Chefe Substituto da Procuradoria da República no Estado do Espírito Santo.</text:p>
      <text:p text:style-name="P2">ROBERTO MONTEIRO GURGEL SANTOS</text:p>
      <text:p text:style-name="P3"><text:a xlink:type="simple" xlink:href="http://bibliotecadigital.mpf.mp.br/xmlui/bitstream/handle/123456789/29994/DOU2_2012_12_28.pdf?sequence=1">Publicado no Diário Oficial da União nº 250 de 28/12/2012, seção 2 página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12-12T15:26:20.14</meta:creation-date>
    <meta:editing-cycles>10</meta:editing-cycles>
    <meta:editing-duration>PT01H44M02S</meta:editing-duration>
    <meta:initial-creator>pgr pgr</meta:initial-creator>
    <dc:date>2014-04-14T18:47:51.02</dc:date>
    <dc:creator>PGR PGR</dc:creator>
    <meta:printed-by>pgr pgr</meta:printed-by>
    <meta:print-date>2012-12-12T15:29:39.93</meta:print-date>
    <meta:document-statistic meta:table-count="0" meta:image-count="0" meta:object-count="0" meta:page-count="1" meta:paragraph-count="5" meta:word-count="153" meta:character-count="893"/>
    <meta:user-defined meta:name="Info 1"/>
    <meta:user-defined meta:name="Info 2"/>
    <meta:user-defined meta:name="Info 3"/>
    <meta:user-defined meta:name="Info 4"/>
  </office:meta>
</office:document-meta>
</file>