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Roman PS1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Roman PS1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6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31052/2014</text:p>
      <text:p text:style-name="P9"/>
      <text:p text:style-name="P10"/>
      <text:p text:style-name="P10"/>
      <text:p text:style-name="P16">PORTARIA Nº 333, de 28 de Julho de 2014</text:p>
      <text:p text:style-name="P17"/>
      <text:p text:style-name="P17"/>
      <text:p text:style-name="P14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12"><text:span text:style-name="T4">Designar</text:span><text:span text:style-name="T3"> </text:span><text:span text:style-name="T6">JANE ASSUNÇÃO MOTA RIBEIRO</text:span><text:span text:style-name="T4">, matrícula 25131-3, ocupante do cargo de </text:span><text:span text:style-name="T5">Técnico do MPU/Apoio Técnico-Adminstrativo /Administração</text:span><text:span text:style-name="T4">, para a função de confiança de Assessor - Nível I, Código FC-2, do Gabinete do Dr. José Adércio Leite Sampaio, </text:span><text:span text:style-name="T8">da Procuradoria da República no Estado de Minas Gerais, na vaga da servidora </text:span><text:span text:style-name="T7">CLISSIA TEIXEIRA CATERINGER ARCE</text:span><text:span text:style-name="T9">.</text:span></text:p>
      <text:p text:style-name="P13"/>
      <text:p text:style-name="P18"/>
      <text:p text:style-name="P15"/>
      <text:p text:style-name="P15"/>
      <text:p text:style-name="P4">Adailton Ramos do Nascimento</text:p>
      <text:p text:style-name="P5">Procurador-Chefe</text:p>
      <text:p text:style-name="P6"/>
      <text:p text:style-name="P7"/>
      <text:p text:style-name="P8"><text:a xlink:type="simple" xlink:href="file:///K:/BIBLIOTECA/Biblioteca%20Digital%20MPF/Portarias/Publicado%20no%20Diário%20Oficial%20da%20União,%20n.%20146,%201%20ago.%202014.%20Seção%202,%20p.%2087.">Publicado no Diário Oficial da União, n. 146, 1 ago. 2014. Seção 2, p. 8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8-01T17:25:53.45</dc:date>
    <meta:print-date>2007-02-23T11:35:00</meta:print-date>
    <meta:editing-cycles>4</meta:editing-cycles>
    <meta:editing-duration>PT00H04M2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2" meta:character-count="903"/>
  </office:meta>
</office:document-meta>
</file>