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OpenSymbol" svg:font-family="OpenSymbol, 'Arial Unicode MS'"/>
    <style:font-face style:name="Tahoma1" svg:font-family="Tahoma"/>
    <style:font-face style:name="CourierNewPSMT" svg:font-family="CourierNewPSMT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Kursiv" svg:font-family="GaramondKursiv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7.999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7.999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47e22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italic" fo:font-weight="normal" style:font-name-asian="Arial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Times New Roman" fo:font-size="12pt" fo:language="pt" fo:country="BR" fo:font-style="italic" fo:font-weight="normal" style:font-name-asian="GaramondKursiv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name-asian="GaramondAntiqua" style:font-weight-asian="bold" style:font-name-complex="Times New Roman" style:font-weight-complex="bold"/>
    </style:style>
    <style:style style:name="T12" style:family="text">
      <style:text-properties fo:font-weight="bold" style:font-name-asian="ArialMT" style:font-weight-asian="bold" style:font-name-complex="Times New Roman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GaramondAntiqua" style:font-weight-asian="normal" style:font-name-complex="Times New Roman" style:font-weight-complex="normal"/>
    </style:style>
    <style:style style:name="T16" style:family="text">
      <style:text-properties fo:font-weight="normal" style:font-name-asian="ArialMT" style:font-weight-asian="normal" style:font-name-complex="Times New Roman" style:font-weight-complex="normal"/>
    </style:style>
    <style:style style:name="T17" style:family="text">
      <style:text-properties fo:font-weight="normal" style:font-name-asian="CourierNewPS-BoldMT" style:font-weight-asian="normal" style:font-name-complex="Times New Roman" style:font-weight-complex="normal"/>
    </style:style>
    <style:style style:name="T18" style:family="text">
      <style:text-properties fo:font-weight="normal" style:font-name-asian="CourierNewPSMT" style:font-weight-asian="normal" style:font-name-complex="Times New Roman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style="normal" fo:font-weight="normal" style:font-name-asian="GaramondAntiqua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style:text-underline-style="none" fo:font-weight="normal" style:font-name-asian="GaramondAntiqua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style:font-name-asian="GaramondAntiqua" style:font-weight-asian="normal" style:font-name-complex="Times New Roman" style:font-weight-complex="normal"/>
    </style:style>
    <style:style style:name="T24" style:family="text">
      <style:text-properties fo:color="#000000" fo:font-weight="normal" style:font-name-asian="ArialMT" style:font-weight-asian="normal" style:font-name-complex="Times New Roman" style:font-weight-complex="normal"/>
    </style:style>
    <style:style style:name="T25" style:family="text">
      <style:text-properties fo:color="#000000" fo:font-weight="bold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style:font-name-asian="CourierNewPSMT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147e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7">PROCURADORIA REGIONAL DA REPÚBLICA - 2ª REGIÃO</text:p>
      <text:p text:style-name="P8"/>
      <text:p text:style-name="P9">PORTARIA PRR2 nº 148, de 12 dezembro de 2012.</text:p>
      <text:p text:style-name="P9"/>
      <text:p text:style-name="P9"/>
      <text:p text:style-name="P4"><text:span text:style-name="T8">Institui o Programa de Gestão Ambiental (PGA) na </text:span><text:span text:style-name="T9">Procuradoria Regional da República da 2ª Região e</text:span><text:span text:style-name="T8"> c</text:span><text:span text:style-name="T9">onstitui Comissão responsável por sua implantação e execução.</text:span><text:span text:style-name="T1"> </text:span></text:p>
      <text:p text:style-name="P5"/>
      <text:p text:style-name="P6"/>
      <text:p text:style-name="P1"><text:span text:style-name="T2">O PROCURADOR-CHEFE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P1"/>
      <text:p text:style-name="P2"/>
      <text:p text:style-name="P1"><text:span text:style-name="T10">Art. 1º.</text:span><text:span text:style-name="T13"> Institui o Programa de Gestão Ambiental (PGA) </text:span><text:span text:style-name="T15">na Procuradoria Regional da República da 2ª Região (PRR2) e constitui a Comissão de Gestão Ambiental, destinada a implantá-lo e executá-lo.</text:span></text:p>
      <text:p text:style-name="P3"/>
      <text:p text:style-name="P1"><text:span text:style-name="T11">Art. 2º.</text:span><text:span text:style-name="T12"> </text:span><text:span text:style-name="T16">O PGA visa a implementação da gestão ambiental na PRR2 apoiada em ações transversais de sustentabilidade social, educacional e jurídica. Seus objetivos específicos são:</text:span></text:p>
      <text:p text:style-name="P3">I – Propor a implementação da gestão adequada de resíduos sólidos, líquidos e gasosos;</text:p>
      <text:p text:style-name="P3">II – Propor alternativas do uso racional de água, energia, bens e materiais;</text:p>
      <text:p text:style-name="P3">III – <text:s/>Propor iniciativas para sensibilizar membros, servidores, estagiários e terceirizados sobre a importância da preservação ambiental com o objetivo de atender a Lei n° 9.795/1999, da Política Nacional de Educação Ambiental (PNEA), e orientar os funcionários das empresas prestadoras de serviço, sem prejuízo das responsabilidades inerentes às mesmas;</text:p>
      <text:p text:style-name="P3">IV – Indicar critérios de sustentabilidade sócio-ambiental nos processos de aquisição de bens e na contratação de serviços;</text:p>
      <text:p text:style-name="P3">V – Propor alternativas para otimizar as condições ambientais de trabalho na PRR2;</text:p>
      <text:p text:style-name="P3">VI – Divulgar o programa e seus resultados na PRR2 de forma continuada. </text:p>
      <text:p text:style-name="P3"/>
      <text:p text:style-name="P1"><text:span text:style-name="T12">Art. 3º.</text:span><text:span text:style-name="T16"> A </text:span><text:span text:style-name="T23">Comissão de Gestão Ambiental, que </text:span><text:span text:style-name="T24">será responsável pela implantação do PGA na PRR2, é </text:span><text:span text:style-name="T23">composta pelo Secretário Regional e outros 10 membros com mandato de 1 (um) ano, admitida a recondução.</text:span></text:p>
      <text:p text:style-name="P3"/>
      <text:p text:style-name="P1"><text:span text:style-name="T20">§ </text:span><text:span text:style-name="T21">1º. A p</text:span><text:span text:style-name="T17">articipação na Comissão deve ocorrer sem </text:span><text:span text:style-name="T18">prejuízo das atribuições regulares de seus componentes, sendo considerada como atividade de relevante interesse público.</text:span></text:p>
      <text:p text:style-name="P3"/>
      <text:p text:style-name="P1"><text:span text:style-name="T20">§ 2</text:span><text:span text:style-name="T21">º. A </text:span><text:span text:style-name="T17">Comissão pode buscar apoio junto a servidores, terceirizados e estagiários aptos a assumir ações inerentes à execução do PGA.</text:span></text:p>
      <text:p text:style-name="P3"/>
      <text:p text:style-name="P1"><text:span text:style-name="T10">Art. 4º.</text:span><text:span text:style-name="T13"> Na coordenação conjunta da Comissão, compete à Secretaria Regional e à Coordenadoria de Administração:</text:span></text:p>
      <text:p text:style-name="P3">I – convocar as reuniões;</text:p>
      <text:p text:style-name="P3"><text:soft-page-break/>II – coordenar os trabalhos e conduzir as reuniões da Comissão;</text:p>
      <text:p text:style-name="P3">III – submeter ao Procurador-Chefe as propostas de ações necessárias; e</text:p>
      <text:p text:style-name="P3">IV – definir as tarefas a serem desempenhadas pelos membros.</text:p>
      <text:p text:style-name="P3"/>
      <text:p text:style-name="P1"><text:span text:style-name="T25">Art. 5º. </text:span><text:span text:style-name="T22">A Comissão se reunirá uma vez por mês, em caráter ordinário, e quando convocada pela Secretaria Regional ou pela Coordenadoria <text:s/>de Administração, extraordinaria</text:span><text:span text:style-name="T13">mente.</text:span></text:p>
      <text:p text:style-name="P3"/>
      <text:p text:style-name="P1"><text:span text:style-name="T10">Art. 6º.</text:span><text:span text:style-name="T13"> A Comissão de Gestão Ambiental será composta inicialmente pelos seguintes membros titulares (e respectivos substitutos):</text:span></text:p>
      <text:p text:style-name="P3"/>
      <text:p text:style-name="P1"><text:span text:style-name="T19">– </text:span><text:span text:style-name="T18">Secretaria Regional: Rodnei Jorge Borges Rubem (ou Heitor Romero Cajaty);</text:span></text:p>
      <text:p text:style-name="P1"><text:span text:style-name="T19">–</text:span><text:span text:style-name="T19"> </text:span><text:span text:style-name="T18">Coordenadoria de Administração: Ana Cristina Pereira de Lemos Basto (ou Lélio Ligiéro); </text:span></text:p>
      <text:p text:style-name="P1"><text:span text:style-name="T19">–</text:span><text:span text:style-name="T19"> </text:span><text:span text:style-name="T18">Assessoria de Obras: Carla Maria de Lourdes Siqueira;</text:span></text:p>
      <text:p text:style-name="P1"><text:span text:style-name="T19">–</text:span><text:span text:style-name="T19"> </text:span><text:span text:style-name="T18">Assessoria de Comunicação Social: <text:s/>Mario Luis Grangeia Ramos (ou Flávia Teixeira Braz);</text:span></text:p>
      <text:p text:style-name="P1"><text:span text:style-name="T26">– </text:span><text:span text:style-name="T27">Assessoria de Segurança Institucional: Alex Kleber Klein (ou </text:span><text:span text:style-name="T14">Diogo Menchise Ferreira);</text:span></text:p>
      <text:p text:style-name="P1"><text:span text:style-name="T19">–</text:span><text:span text:style-name="T19"> </text:span><text:span text:style-name="T18">Coordenadoria de Informática: <text:s/>Heitor Romero Cajaty (ou André de Moraes Martins);</text:span></text:p>
      <text:p text:style-name="P1"><text:span text:style-name="T26">– </text:span><text:span text:style-name="T27">Coordenadoria Jurídica: Mabelly Jandre Prado Mouta (ou </text:span><text:span text:style-name="T14">Flávia Costa de Figueiredo);</text:span></text:p>
      <text:p text:style-name="P1"><text:span text:style-name="T19">–</text:span><text:span text:style-name="T19"> </text:span><text:span text:style-name="T18">Divisão de Controle e Administração do Patrimônio: Rafael Cherene Barros Erbesdobler (ou Isabel Graf Santoni Williams);</text:span></text:p>
      <text:p text:style-name="P1"><text:span text:style-name="T19">–</text:span><text:span text:style-name="T19"> </text:span><text:span text:style-name="T18">Divisão de Aquisições e Contratos: Adriana </text:span><text:span text:style-name="T16">Burnett</text:span><text:span text:style-name="T18"> </text:span><text:span text:style-name="T16">Aboud</text:span><text:span text:style-name="T18">;</text:span></text:p>
      <text:p text:style-name="P1"><text:span text:style-name="T19">–</text:span><text:span text:style-name="T19"> </text:span><text:span text:style-name="T18">Divisão de Documentação e Biblioteca: Paulo </text:span><text:span text:style-name="T16">Cezar Agapito </text:span><text:span text:style-name="T18">Areas (ou </text:span><text:span text:style-name="T16">Walter Vieira Gonzalez</text:span><text:span text:style-name="T18">);</text:span></text:p>
      <text:p text:style-name="P1"><text:span text:style-name="T19">–</text:span><text:span text:style-name="T19"> </text:span><text:span text:style-name="T18">Divisão de Saúde e Plan-Assiste: Angela Cristina Pereira dos Santos (ou Irineu da Costa Filho).</text:span></text:p>
      <text:p text:style-name="P3"/>
      <text:p text:style-name="P1"><text:span text:style-name="T13">Parágrafo único. Em caso de ausência de u</text:span><text:span text:style-name="T22">m membro titular, ele deve ser representado por seu respectivo substituto. A presença é necessária a fim de garantir a representação de cada Assessoria, Coordenação ou Divisão participante.</text:span></text:p>
      <text:p text:style-name="P3"/>
      <text:p text:style-name="P1"><text:span text:style-name="T10">Art. 7º.</text:span><text:span text:style-name="T13"> A Comissão também está aberta à participação voluntária de servidores não designados acima, desde que sem prejuízo a suas atividades e com a anuência da chefia imediata.</text:span></text:p>
      <text:p text:style-name="P3"/>
      <text:p text:style-name="P1"><text:span text:style-name="T10">Art. 8º.</text:span><text:span text:style-name="T13"> Compete à Comissão de Gestão Ambiental, entre outras atribuições correlatas ao seu objeto:</text:span></text:p>
      <text:p text:style-name="P3">I – fazer diagnósticos e relatórios periódicos sobre os impactos ambientais e desperdícios na PRR2;</text:p>
      <text:p text:style-name="P3">II – com base nos diagnósticos, fazer um planejamento com objetivos, metas e planos de ação para eliminar ou minimizar os impactos ambientais causados no ambiente de trabalho;</text:p>
      <text:p text:style-name="P3">III – estabelecer cronograma e metas para as ações previstas no Programa de Gestão Ambiental;</text:p>
      <text:p text:style-name="P3">IV – propor a substituição de materiais nocivos à saúde e ao meio ambiente por outros sustentáveis;</text:p>
      <text:p text:style-name="P3">V – analisar a possibilidade de inclusão de critérios socioambientais em licitações;</text:p>
      <text:p text:style-name="P3">VI – avaliar periodicamente a efetividade das medidas adotadas;</text:p>
      <text:p text:style-name="P3">VII – desenvolver iniciativas de sensibilização dos membros, servidores, estagiários e terceirizados sobre a necessidade da adoção de práticas voltadas à preservação e à recuperação do meio ambiente.</text:p>
      <text:p text:style-name="P3"/>
      <text:p text:style-name="P1"><text:span text:style-name="T10">Art. 9º.</text:span><text:span text:style-name="T13"> Esta Portaria entra em vigor nesta data.</text:span></text:p>
      <text:p text:style-name="P3"/>
      <text:p text:style-name="P3"/>
      <text:p text:style-name="P3"/>
      <text:p text:style-name="P11">NÍVIO DE FREITAS SILVA FILHO</text:p>
      <text:p text:style-name="P11"/>
      <text:p text:style-name="P12"><text:a xlink:type="simple" xlink:href="http://bibliotecadigital.mpf.mp.br/xmlui/bitstream/handle/123456789/39967/bsmpf_2012_12_23.pdf?sequence=1"><text:span text:style-name="T28">Publicado no Boletim de Serviço do MPF, nº 23, da </text:span></text:a><text:a xlink:type="simple" xlink:href="http://bibliotecadigital.mpf.mp.br/xmlui/bitstream/handle/123456789/39967/bsmpf_2012_12_23.pdf?sequence=1"><text:span text:style-name="T28">1</text:span></text:a><text:a xlink:type="simple" xlink:href="http://bibliotecadigital.mpf.mp.br/xmlui/bitstream/handle/123456789/39967/bsmpf_2012_12_23.pdf?sequence=1"><text:span text:style-name="T28">ª</text:span></text:a><text:a xlink:type="simple" xlink:href="http://bibliotecadigital.mpf.mp.br/xmlui/bitstream/handle/123456789/39967/bsmpf_2012_12_23.pdf?sequence=1"><text:span text:style-name="T28"> quinz. dez. 2012, página 160-16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NewPS-BoldMT" svg:font-family="CourierNewPS-BoldMT"/>
    <style:font-face style:name="OpenSymbol" svg:font-family="OpenSymbol, 'Arial Unicode MS'"/>
    <style:font-face style:name="Tahoma1" svg:font-family="Tahoma"/>
    <style:font-face style:name="CourierNewPSMT" svg:font-family="CourierNewPSMT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Kursiv" svg:font-family="GaramondKursiv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Luis Grangeia</meta:initial-creator>
    <meta:creation-date>2012-10-15T10:34:46</meta:creation-date>
    <meta:editing-duration>P23DT22H11M8S</meta:editing-duration>
    <meta:generator>LibreOffice/4.0.3.3$Windows_x86 LibreOffice_project/0eaa50a932c8f2199a615e1eb30f7ac74279539</meta:generator>
    <dc:date>2014-08-20T15:58:32.22</dc:date>
    <meta:editing-cycles>2</meta:editing-cycles>
    <meta:document-statistic meta:table-count="0" meta:image-count="1" meta:object-count="0" meta:page-count="2" meta:paragraph-count="48" meta:word-count="790" meta:character-count="5291" meta:non-whitespace-character-count="4513"/>
  </office:meta>
</office:document-meta>
</file>