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CCE00003058D4ABC1FF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font-weight="bold" fo:background-color="#ffffff" style:font-name-asian="ArialM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091f4d" officeooo:paragraph-rsid="00091f4d"/>
    </style:style>
    <style:style style:name="P10" style:family="paragraph" style:parent-style-name="Footnote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style:font-name-asian="ArialMT" style:font-size-asian="11pt" style:font-name-complex="Arial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officeooo:paragraph-rsid="000a911d" style:font-name-asian="ArialMT" style:font-size-asian="11pt" style:font-name-complex="Arial" style:font-size-complex="11pt"/>
    </style:style>
    <style:style style:name="T1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2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use-window-font-color="true" style:font-name="Arial" fo:font-size="10pt" style:font-size-asian="10pt" style:font-name-complex="Arial" style:font-size-complex="10pt"/>
    </style:style>
    <style:style style:name="T5" style:family="text"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use-window-font-color="true" style:font-name="Arial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style:font-name="Arial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T8" style:family="text">
      <style:text-properties officeooo:rsid="000a91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EDITAL PRR2 Nº 04/2014</text:p>
      <text:p text:style-name="P4"/>
      <text:p text:style-name="P4"/>
      <text:p text:style-name="P11">ABRE PRAZO DE 15 (QUINZE) DIAS PARA QUE AS INSTITUIÇÕES DE ENSINO INTERESSADAS POSSAM CELEBRAR CONVÊNIOS PARA CONCESSÃO DE ESTÁGIO <text:s/>DE NÍVEL SUPERIOR E NÍVEL MÉDIO DA PROCURADORIA REGIONAL DA REPÚBLICA – 2ª REGIÃO E PROCURADORIA DA REPÚBLICA NO ESTADO DO RIO DE JANEIRO.</text:p>
      <text:p text:style-name="P12"><text:s text:c="2"/></text:p>
      <text:p text:style-name="P4"/>
      <text:p text:style-name="P5"><text:tab/>O Procurador-Chefe da Procuradoria Regional da República - 2ª Região, com fundamento no Regulamento do Programa de Estágio do Ministério Público da União aprovado pela Portaria PGR/MPU Nº 378, de 9 de agosto de 2010 e alterações , resolve:</text:p>
      <text:p text:style-name="P5"/>
      <text:p text:style-name="P6"><text:span text:style-name="T4"><text:tab/>Abrir prazo de 15 (quinze) dias para que as Instituições de Ensino credenciadas junto ao MEC, para nível superior e nível médio, e Secretaria de Estado de Educação, que possuam, respectivamente, o curso superior de </text:span><text:span text:style-name="T5"><text:s/></text:span><text:span text:style-name="T7">ADMINISTRAÇÃO, </text:span><text:span text:style-name="T6">ARQUIVOLOGIA, ENGENHARIA CIVIL, ENGENHARIA ELÉTRICA, INFORMÁTICA, ESTATÍSTICA e ODONTOLOGIA, e nível médio em TÉCNICO DE SAÚDE BOCAL</text:span><text:span text:style-name="T4">, e que ainda não sejam conveniadas à Procuradoria Regional da República – 2ª Região manifestem interesse na celebração de convênio para concessão de estágio.<text:tab/></text:span></text:p>
      <text:p text:style-name="P5"><text:tab/></text:p>
      <text:p text:style-name="P5"><text:tab/>A manifestação, dentro do prazo de 15 (quinze) dias, não garante a concessão de estágio ou a participação em concurso, sendo estes possíveis somente após o convênio firmado e publicado em meio oficial.</text:p>
      <text:p text:style-name="P6"><text:span text:style-name="T4"><text:tab/>A lista de instituições já conveniadas poderá ser acessada através do sítio: </text:span><text:a xlink:type="simple" xlink:href="http://www2.prr2.mpf.gov.br:8082/transparencia/convenios/"><text:span text:style-name="Internet_20_link"><text:span text:style-name="T3">http://www2.prr2.mpf.gov.br:8082/transparencia/convenios/</text:span></text:span></text:a><text:span text:style-name="T4">.</text:span></text:p>
      <text:p text:style-name="P5"/>
      <text:p text:style-name="P6"><text:span text:style-name="T4"><text:tab/>O interesse na celebração do convênio deverá ser manifestado, no prazo acima citado, através do e-mail </text:span><text:a xlink:type="simple" xlink:href="mailto:estagio@prr2.mpf.gov.br"><text:span text:style-name="Internet_20_link"><text:span text:style-name="T3">estagio@prr2.mpf.gov.br</text:span></text:span></text:a><text:span text:style-name="T4"> ou dos telefones (21) 3554-9171/9145/9062.</text:span></text:p>
      <text:p text:style-name="P3"/>
      <text:p text:style-name="P3"/>
      <text:p text:style-name="P3">Rio de Janeiro, 17 de fevereiro de 2014.</text:p>
      <text:p text:style-name="P7"/>
      <text:p text:style-name="P7"/>
      <text:p text:style-name="P7"/>
      <text:p text:style-name="P7"/>
      <text:p text:style-name="P7"/>
      <text:p text:style-name="P8">NIVIO DE FREITAS SILVA FILHO</text:p>
      <text:p text:style-name="P13">Procurador Chefe <text:s/></text:p>
      <text:p text:style-name="P13">Procuradoria Regional da República – 2ª Região</text:p>
      <text:p text:style-name="P15"/>
      <text:p text:style-name="P16"><text:a xlink:type="simple" xlink:href="http://bibliotecadigital.mpf.mp.br/xmlui/bitstream/handle/123456789/12361/DMPF-EXTRAJUDICIAL-2014-02-20_036.pdf?sequence=1"><text:span text:style-name="T8">Publicado no DMPF-e, nº 36, de 21/02/2014, Extrajudicial, página 11.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2.498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2.54cm" style:auto-text-indent="false"/>
      <style:text-properties style:font-name="Arial" fo:font-size="10pt" style:font-size-asian="10pt" style:font-name-complex="Arial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zxx" style:country-asian="none" style:font-weight-asian="bold" fo:hyphenate="false" fo:hyphenation-remain-char-count="2" fo:hyphenation-push-char-count="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-Absatz-Standardschriftart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note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T1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MT2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65cm" fo:margin-bottom="2.71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65cm" fo:margin-left="0cm" fo:margin-right="0cm" fo:margin-bottom="2.466cm" style:dynamic-spacing="true"/>
      </style:header-style>
      <style:footer-style>
        <style:header-footer-properties fo:min-height="1.716cm" fo:margin-left="0cm" fo:margin-right="0cm" fo:margin-top="1.61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1.33cm" svg:height="1.496cm" draw:z-index="0"><draw:image xlink:href="Pictures/2000000900002CCE00003058D4ABC1FF.wmf" xlink:type="simple" xlink:show="embed" xlink:actuate="onLoad"/></draw:frame></text:p>
        <text:p text:style-name="MP2">MINISTÉRIO PÚBLICO FEDERAL</text:p>
        <text:p text:style-name="MP2">PROCURADORIA REGIONAL DA REPÚBLICA – 2ª REGIÃO</text:p>
      </style:header>
      <style:footer>
        <text:p text:style-name="Standard"><text:span text:style-name="MT1"><text:s/></text:span><text:span text:style-name="MT2"><text:tab/><text:tab/><text:tab/><text:tab/><text:tab/> <text:s/>Ministério Publico Federal</text:span></text:p>
        <text:p text:style-name="MP3"><text:tab/><text:tab/><text:tab/><text:tab/> <text:s/>Procuradoria Regional da República – 2ª Região </text:p>
        <text:p text:style-name="Footnote"><text:span text:style-name="MT1"><text:s text:c="108"/></text:span><text:span text:style-name="MT2">CNPJ 26.989.715/0066-58</text:span></text:p>
        <text:p text:style-name="MP3"><text:tab/><text:tab/><text:tab/><text:tab/> <text:s/>Rua Uruguaiana nº 174 <text:s/>8º andar – sala 802</text:p>
        <text:p text:style-name="MP3"><text:tab/><text:tab/><text:tab/><text:tab/> <text:s text:c="22"/>Centro – Rio de Janeir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4T14:36:55</meta:creation-date>
    <dc:date>2014-04-03T14:19:02.36</dc:date>
    <meta:print-date>2014-02-18T15:53:00</meta:print-date>
    <meta:editing-cycles>183</meta:editing-cycles>
    <meta:editing-duration>P1DT5H10M10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22" meta:word-count="293" meta:character-count="2155" meta:non-whitespace-character-count="1703"/>
  </office:meta>
</office:document-meta>
</file>