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ECEXP-PR-MG-00018055-2013</text:p>
        </draw:text-box>
      </draw:frame>
      <text:p text:style-name="P3">PORTARIA PGR Nº 213 DE 25 DE ABRIL DE 2013</text:p>
      <text:p text:style-name="P2">O PROCURADOR-GERAL DA REPÚBLICA, no uso de suas atribuições, tendo em vista os termos da Portaria PGR nº 588, de 3 de setembro de 2003, publicada no D.O.U., Seção I, de 5 de setembro de 2003, e o contido no Ofício nº 3655/2013 - PRMG/GPC, de 23 de abril de 2013, da Procuradoria da República no Estado de Minas Gerais, acompanhada da manifestação favorável da Procuradoria Federal dos Direitos do Cidadão, resolve:</text:p>
      <text:p text:style-name="P2">Art. 1º Designar os Procuradores da República EDMUNDO ANTÔNIO DIAS NETTO JÚNIOR e HELDER MAGNO DA SILVA para exercerem, por 2 (dois) anos, respectivamente, as funções de Procurador Regional dos Direitos do Cidadão e Procurador Regional dos Direitos do Cidadão Substituto da Procuradoria da República no Estado de Minas Gerais.</text:p>
      <text:p text:style-name="P2">Art. 2º Designar a Procuradora da República SILMARA CRISTINA GOULART para exercer, por igual período, as funções de Procuradora Regional dos Direitos do Cidadão Substituta da Procuradoria da República no Estado de Minas Gerais, na falta ou impedimento dos titulares.</text:p>
      <text:p text:style-name="P2">Art. 3º Esta portaria produz efeitos a partir de 4 de maio de 2013.</text:p>
      <text:p text:style-name="P4">ROBERTO MONTEIRO GURGEL SANTOS</text:p>
      <text:p text:style-name="P4"/>
      <text:p text:style-name="P5"><text:a xlink:type="simple" xlink:href="http://bibliotecadigital.mpf.mp.br/xmlui/bitstream/handle/123456789/5070/DOU2_2013_04_29.pdf?sequence=1">Publicado no Diário Oficial da União nº 81 de 29/04/2013, seção 2, <text:s/>página 6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2-22T09:42:42</meta:creation-date>
    <dc:date>2014-02-11T13:58:47.65</dc:date>
    <meta:print-date>2013-04-23T15:15:04.85</meta:print-date>
    <dc:language>pt-BR</dc:language>
    <meta:editing-cycles>23</meta:editing-cycles>
    <meta:editing-duration>PT00H57M57S</meta:editing-duration>
    <meta:printed-by>pgr pgr</meta:printed-by>
    <meta:document-statistic meta:table-count="0" meta:image-count="0" meta:object-count="0" meta:page-count="1" meta:paragraph-count="8" meta:word-count="205" meta:character-count="1249"/>
    <meta:user-defined meta:name="Info 1"/>
    <meta:user-defined meta:name="Info 2"/>
    <meta:user-defined meta:name="Info 3"/>
    <meta:user-defined meta:name="Info 4"/>
  </office:meta>
</office:document-meta>
</file>