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14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5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/>
      <text:p text:style-name="P5"><text:tab/><text:tab/><text:tab/><text:tab/>PORTARIA Nº 265, de 03 de novembro de 2011. <text:s text:c="14"/></text:p>
      <text:p text:style-name="P7"/>
      <text:p text:style-name="P4"/>
      <text:p text:style-name="P10">O PROCURADOR-CHEFE DA PROCURADORIA DA REPÚBLICA NO ESTADO DE MINAS GERAIS, no uso da competência que lhe foi delegada pela Portaria PGR nº 54, de 19 de fevereiro 1993, resolve:</text:p>
      <text:p text:style-name="P13"/>
      <text:p text:style-name="P12"/>
      <text:p text:style-name="P11">Designar MÁRIO AUGUSTO LACERDA COELHO, matrícula 3193-3, ocupante do cargo de Técnico de Informática, para substituir a Secretária Estadual, código CC-4, da Procuradoria da República no Estado de Minas Gerais, no período de 07 a 10 de novembro de 2011, em virtude de férias da titular e viagem a serviço da substituta eventual.</text:p>
      <text:p text:style-name="P11"/>
      <text:p text:style-name="P11"/>
      <text:p text:style-name="P14"/>
      <text:p text:style-name="P12"/>
      <text:p text:style-name="P12"/>
      <text:p text:style-name="P5">ADAILTON RAMOS DO NASCIMENTO</text:p>
      <text:p text:style-name="P5">Procurador-Chefe</text:p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36483/DOU2_2011_11_07.pdf?sequence=1">Publicado no Diário Oficial da União n. 213 de 07/11/2011, Seção 2 p. 55.</text:a></text:p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" style:display-name="WW-Fonte parág. padrão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977cm" fo:margin-right="2.47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cm" fo:margin-bottom="1.369cm" fo:margin-left="2.977cm" fo:margin-right="2.47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7-12T15:46:00</meta:creation-date>
    <dc:creator>PGR PGR</dc:creator>
    <dc:date>2014-09-29T09:08:33.57</dc:date>
    <meta:print-date>2011-11-04T13:58:00</meta:print-date>
    <meta:editing-cycles>5</meta:editing-cycles>
    <meta:editing-duration>PT574H13M20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120" meta:character-count="750"/>
  </office:meta>
</office:document-meta>
</file>