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ab-stops>
          <style:tab-stop style:position="3.113cm"/>
        </style:tab-stops>
      </style:paragraph-properties>
      <style:text-properties style:font-name="Arial"/>
    </style:style>
    <style:style style:name="P3"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4"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font-name="Times New Roman" fo:font-size="5pt" style:font-size-asian="5pt" style:font-size-complex="5pt"/>
    </style:style>
    <style:style style:name="P5"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P6" style:family="paragraph" style:parent-style-name="Standard">
      <style:paragraph-properties fo:margin-left="0cm" fo:margin-right="0cm" fo:margin-top="1.499cm" fo:margin-bottom="0cm" fo:line-height="100%" fo:text-align="start" style:justify-single-word="false" fo:text-indent="0cm" style:auto-text-indent="false"/>
    </style:style>
    <style:style style:name="T1" style:family="text">
      <style:text-properties fo:font-variant="normal" fo:text-transform="none" fo:color="#404040" style:font-name="Arial" fo:font-size="10pt" fo:font-style="normal" fo:font-weight="normal" style:font-size-asian="10pt" style:font-size-complex="10pt"/>
    </style:style>
    <style:style style:name="T2" style:family="text">
      <style:text-properties fo:font-variant="normal" fo:text-transform="none" fo:color="#404040" fo:font-size="10pt" fo:font-style="normal" style:font-size-asian="10pt" style:font-size-complex="10pt"/>
    </style:style>
    <style:style style:name="T3" style:family="text">
      <style:text-properties style:font-name="Arial"/>
    </style:style>
    <style:style style:name="T4" style:family="text">
      <style:text-properties style:font-name="Arial" fo:font-size="10pt" style:font-size-asian="10pt" style:font-size-complex="10pt"/>
    </style:style>
    <style:style style:name="fr1" style:family="graphic" style:parent-style-name="Frame">
      <style:graphic-properties style:protect="size position"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4"/>
        </draw:text-box>
      </draw:frame>
      <text:p text:style-name="P5">PORTARIA PGR Nº 97 DE 18 DE FEVEREIRO DE 2014 </text:p>
      <text:p text:style-name="P1">O PROCURADOR-GERAL DA REPÚBLICA, no uso de suas atribuições, com fundamento no art. 6º da Lei nº 9628, de 14 de abril de 1998, resolve:</text:p>
      <text:p text:style-name="P2">Art. 1º<text:tab/>Exonerar, a pedido, o Procurador Regional da República BLAL YASSINE DALLOUL das funções de Coordenador de Ensino, suplente, da Escola Superior do Ministério Público da União, designado pela Portaria PGR nº 507, de 24 de agosto de 2012, publicada no D.O.U., Seção 2, pág. 45, de 27 de agosto de 2012.</text:p>
      <text:p text:style-name="P2">Art. 2º<text:tab/>Nomear o Procurador da República ANTONIO DO PASSO CABRAL para exercer, por 2 (dois) anos, as funções de Coordenador de Ensino, suplente, da Escola Superior do Ministério Público da União.</text:p>
      <text:p text:style-name="P2">Art. 3º<text:tab/>Esta portaria produz efeitos a partir da data de sua publicação.</text:p>
      <text:p text:style-name="P3">RODRIGO JANOT MONTEIRO DE BARROS</text:p>
      <text:p text:style-name="P6"><text:a xlink:type="simple" xlink:href="http://bibliotecadigital.mpf.mp.br/xmlui/bitstream/handle/123456789/12541/DO2_2014_02_21.pdf?sequence=3"><text:span text:style-name="Strong_20_Emphasis">Publicado no Diário Oficial da União nº 37 de 21/02/2014, seção 2, página 54.</text:span></text: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4-01-30T11:06:54.78</meta:creation-date>
    <meta:editing-cycles>20</meta:editing-cycles>
    <meta:editing-duration>PT03H05M56S</meta:editing-duration>
    <meta:initial-creator>pgr pgr</meta:initial-creator>
    <dc:date>2014-02-24T14:48:14.06</dc:date>
    <dc:creator>PGR PGR</dc:creator>
    <meta:printed-by>pgr pgr</meta:printed-by>
    <meta:print-date>2014-01-30T14:10:32.64</meta:print-date>
    <meta:document-statistic meta:table-count="0" meta:image-count="0" meta:object-count="0" meta:page-count="1" meta:paragraph-count="7" meta:word-count="152" meta:character-count="864"/>
    <meta:user-defined meta:name="Info 1"/>
    <meta:user-defined meta:name="Info 2"/>
    <meta:user-defined meta:name="Info 3"/>
    <meta:user-defined meta:name="Info 4"/>
  </office:meta>
</office:document-meta>
</file>