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1">PROCURADORIA DA REPÚBLICA EM PERNAMBUCO</text:p>
      <text:p text:style-name="P2"/>
      <text:list xml:id="list35193454" text:style-name="WW8Num2">
        <text:list-item>
          <text:h text:style-name="P11" text:outline-level="1"><text:span text:style-name="T3"><text:s text:c="4"/></text:span><text:span text:style-name="T3">PORTARIA MPF/PRPE/C. Adm./090, DE 31 DE JULHO DE 2014</text:span></text:h>
        </text:list-item>
      </text:list>
      <text:p text:style-name="P3"/>
      <text:p text:style-name="P4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RESOLVE:</text:p>
      <text:p text:style-name="P6"><text:span text:style-name="T6">Art. 1º – Dispensar </text:span><text:span text:style-name="T4">MARIA DO CARMO LAGRECA LEAL BEZERRA CAVALCANTI</text:span><text:span text:style-name="T6">, ocupante do cargo de técnico do MPU/apoio técnico-administrativo/administração, matrícula n.º 12.881-3, da função de confiança de Assesssor – nível I, FC-2, do Gabinete do Exmo. Sr. procurador da República ALFREDO CARLOS GONZAGA FALCÃO JÚNIOR – GABPR2, da Procuradoria da República em Pernambuco.</text:span></text:p>
      <text:p text:style-name="P6"><text:span text:style-name="T6">Art. 2º – Dispensar </text:span><text:span text:style-name="T4">JOSENILDO BARBOSA DA SILVA</text:span><text:span text:style-name="T6">, ocupante do cargo de técnico do MPU/apoio técnico-administrativo/administração, matrícula n.º 23.328-5, da função de confiança de Assesssor – nível I, FC-2, do Gabinete do Exmo. Sr. procurador da República RAFAEL RIBEIRO NOGUEIRA FILHO – GABPR11, da Procuradoria da República em Pernambuco.</text:span></text:p>
      <text:p text:style-name="P6"><text:span text:style-name="T6">Art. 3º – Designar </text:span><text:span text:style-name="T4">DANIELLE MORONI DE MELO AZEVEDO</text:span><text:span text:style-name="T6">, ocupante do cargo de analista do MPU/apoio jurídico/direito, matrícula n.º 22.967-9, para exercer a função de confiança de Assesssor – nível I, FC-2, do Gabinete do Exmo. Sr. procurador da República ALFREDO CARLOS GONZAGA FALCÃO JÚNIOR – GABPR2, da Procuradoria da República em Pernambuco.</text:span></text:p>
      <text:p text:style-name="P6"><text:span text:style-name="T6">Art. 4º – Designar </text:span><text:span text:style-name="T4">MARIA DO CARMO LAGRECA LEAL BEZERRA CAVALCANTI</text:span><text:span text:style-name="T6">, ocupante do cargo de técnico do MPU/apoio técnico-administrativo/administração, matrícula n.º 12.881-3, para exercer a função de confiança de Assesssor – nível I, FC-2, do Gabinete do Exmo. Sr. procurador da República RAFAEL RIBEIRO NOGUEIRA FILHO – GABPR11 , da Procuradoria da República em Pernambuco.</text:span></text:p>
      <text:p text:style-name="P8">Dê-se ciência. Publique-se. Cumpra-se.</text:p>
      <text:p text:style-name="P12">Recife, 31 de julho de 2014.</text:p>
      <text:p text:style-name="P2"/>
      <text:p text:style-name="P2"/>
      <text:p text:style-name="P13"/>
      <text:p text:style-name="P14">RAFAEL RIBEIRO NOGUEIRA FILHO</text:p>
      <text:p text:style-name="P15">Procurador da República</text:p>
      <text:p text:style-name="P17">Chefe Administrativo</text:p>
      <text:p text:style-name="P17"/>
      <text:p text:style-name="P6"><text:span text:style-name="T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<text:a xlink:type="simple" xlink:href="http://textual.pgr.mpf.gov.br/aplicativos/bases/do2/2014/08/DO2_2014_08_04_pgrcca.pdf">DOU - SEÇÃO II de 04/08/2014, Página 62</text:a></text:p>
          </table:table-cell>
        </table:table-row>
      </table:table>
      <text:p text:style-name="P6"><text:span text:style-name="T6"/></text:p>
      <text:p text:style-name="P7"><text:span text:style-name="T6"/></text:p>
      <text:p text:style-name="P17"/>
      <text:p text:style-name="P17"><text:soft-page-break/></text:p>
      <text:p text:style-name="P17"/>
      <text:p text:style-name="P18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8-04T15:06:26.40</dc:date>
    <meta:print-date>2014-07-31T14:08:00</meta:print-date>
    <meta:editing-cycles>3</meta:editing-cycles>
    <meta:editing-duration>PT574H14M45S</meta:editing-duration>
    <meta:generator>BrOffice.org/3.1$Win32 OpenOffice.org_project/310m11$Build-9399</meta:generator>
    <meta:document-statistic meta:table-count="1" meta:image-count="1" meta:object-count="0" meta:page-count="2" meta:paragraph-count="17" meta:word-count="302" meta:character-count="2036"/>
  </office:meta>
</office:document-meta>
</file>