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939 <text:s/>DE 19 DE DEZEMBRO DE 2013</text:p>
      <text:p text:style-name="P2">O PROCURADOR-GERAL DA REPÚBLICA, no uso de suas atribuições, tendo em vista os termos da Portaria PGR nº 588, de 3 de setembro de 2003, publicada no D.O.U., Seção I, de 5 de setembro de 2003, e o contido no Ofício nº 123/2013/GAB/PRE/PE, de 4 de dezembro de 2013, da Procuradoria Regional da República da 5ª Região, resolve:</text:p>
      <text:p text:style-name="P2">Art. 1º Dispensar, a pedido, o Procurador Regional da República <text:s/>FÁBIO GEORGE CRUZ DA NÓBREGA das funções de Procurador Regional Eleitoral Substituto no Estado de Pernambuco.</text:p>
      <text:p text:style-name="P2">Art. 2º Designar o Procurador Regional da República ANTÔNIO CARLOS DE VASCONCELLOS COELHO BARRETO CAMPELLO para exercer, até o término do mandato do titular, em 5 de novembro de 2015, as funções de Procurador Regional Eleitoral Substituto no Estado de Pernambuco.</text:p>
      <text:p text:style-name="P2">Art. 3º Esta portaria produz efeitos a partir da data de sua publicação.</text:p>
      <text:p text:style-name="P4">RODRIGO JANOT MONTEIRO DE BARROS</text:p>
      <text:p text:style-name="P5"><text:a xlink:type="simple" xlink:href="http://bibliotecadigital.mpf.mp.br/xmlui/bitstream/handle/123456789/27409/DOU2_2013_12_23.pdf?sequence=1">Publicado no Diário Oficial da União nº 248 de 23/12/2013, seção 2, 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09T09:41:48.97</meta:creation-date>
    <meta:editing-cycles>14</meta:editing-cycles>
    <meta:editing-duration>PT00H11M08S</meta:editing-duration>
    <meta:initial-creator>pgr pgr</meta:initial-creator>
    <dc:date>2014-04-23T16:15:37.21</dc:date>
    <dc:creator>PGR PGR</dc:creator>
    <meta:document-statistic meta:table-count="0" meta:image-count="0" meta:object-count="0" meta:page-count="1" meta:paragraph-count="7" meta:word-count="167" meta:character-count="989"/>
    <meta:user-defined meta:name="Info 1"/>
    <meta:user-defined meta:name="Info 2"/>
    <meta:user-defined meta:name="Info 3"/>
    <meta:user-defined meta:name="Info 4"/>
  </office:meta>
</office:document-meta>
</file>